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3.93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1.41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53cm solid #00000a" fo:border-bottom="0.018cm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53cm solid #00000a" fo:border-bottom="0.018cm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53cm solid #00000a" fo:border-bottom="0.009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09cm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1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18cm solid #000001" fo:border-bottom="0.018cm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09cm solid #00000a" fo:border-bottom="0.018cm solid #000001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9cm solid #00000a" fo:border-bottom="0.018cm solid #000001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1" fo:border-bottom="0.018cm solid #000001"/>
    </style:style>
    <style:style style:name="表格1.3" style:family="table-row">
      <style:table-row-properties style:min-row-height="1.522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18cm solid #000001"/>
    </style:style>
    <style:style style:name="表格1.B9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18cm solid #000001" fo:border-bottom="0.009cm solid #00000a"/>
    </style:style>
    <style:style style:name="表格1.A11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09cm solid #00000a" fo:border-bottom="0.053cm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09cm solid #00000a" fo:border-bottom="0.053cm solid #00000a"/>
    </style:style>
    <style:style style:name="表格1.12" style:family="table-row">
      <style:table-row-properties style:min-row-height="4.403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53cm solid #00000a" fo:border-right="0.018cm solid #000001" fo:border-top="0.053cm solid #00000a" fo:border-bottom="0.053cm solid #00000a"/>
    </style:style>
    <style:style style:name="表格1.B12" style:family="table-cell">
      <style:table-cell-properties style:vertical-align="middle" fo:padding-left="0.191cm" fo:padding-right="0.191cm" fo:padding-top="0cm" fo:padding-bottom="0cm" fo:border-left="0.018cm solid #000001" fo:border-right="0.053cm solid #00000a" fo:border-top="0.053cm solid #00000a" fo:border-bottom="0.053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2.469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澎湖縣政府受理內政部電子輓額試辦期間代辦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2">申請機關（單位）</text:span>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C1" office:value-type="string">
            <text:p text:style-name="P2"><text:span text:style-name="T2">聯絡人</text:span></text:p>
          </table:table-cell>
          <table:table-cell table:style-name="表格1.D1" office:value-type="string">
            <text:p text:style-name="P5"/>
          </table:table-cell>
          <table:table-cell table:style-name="表格1.E1" table:number-rows-spanned="2" office:value-type="string">
            <text:p text:style-name="P2"><text:span text:style-name="T2">電話</text:span></text:p>
          </table:table-cell>
          <table:table-cell table:style-name="表格1.F1" table:number-rows-spanned="2" office:value-type="string">
            <text:p text:style-name="P3"><text:span text:style-name="T2">(O)</text:span></text:p>
            <text:p text:style-name="P3"><text:span text:style-name="T2">(M)</text:span></text:p>
            <text:p text:style-name="P3"><text:span text:style-name="T2">( F)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2">申請</text:span></text:p>
            <text:p text:style-name="P2"><text:span text:style-name="T2">日期</text:span></text:p>
          </table:table-cell>
          <table:table-cell table:style-name="表格1.D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上款（亡者姓名）</text:span></text:p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2"><text:span text:style-name="T2">性別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2"><text:span text:style-name="T2">年齡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2">下款（致贈機關首長、單位主管）</text:span></text:p>
          </table:table-cell>
          <table:table-cell table:style-name="表格1.B4" table:number-columns-spanned="5" office:value-type="string">
            <text:p text:style-name="P3"><text:span text:style-name="T3">（全銜）例如：澎湖縣長王OO、澎湖縣政府OO局長OO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輓詞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公祭所在</text:span></text:p>
            <text:p text:style-name="P2"><text:span text:style-name="T2">直轄市、縣（市）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公祭殯儀館名稱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公祭禮廳名稱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公祭場次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公祭日期、時間</text:span></text:p>
          </table:table-cell>
          <table:table-cell table:style-name="表格1.B9" table:number-columns-spanned="5" office:value-type="string">
            <text:p text:style-name="P3"><text:span text:style-name="T2"><text:s text:c="4"/>年 <text:s text:c="3"/>月 <text:s text:c="3"/>日 <text:s text:c="2"/>□上午 <text:s/>□下午 <text:s text:c="3"/>時 <text:s text:c="4"/>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span text:style-name="T2">申請單位核章</text:span></text:p>
          </table:table-cell>
          <table:table-cell table:style-name="表格1.B11" table:number-columns-spanned="5" office:value-type="string">
            <text:p text:style-name="P3"><text:span text:style-name="T2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<text:span text:style-name="T2">受理單位</text:span></text:p>
            <text:p text:style-name="P2"><text:span text:style-name="T2">辦理情形</text:span></text:p>
          </table:table-cell>
          <table:table-cell table:style-name="表格1.B12" table:number-columns-spanned="5" office:value-type="string">
            <text:p text:style-name="P6"><text:span text:style-name="T2">□已處理；時間：</text:span><text:span text:style-name="T4"> <text:s text:c="12"/></text:span><text:span text:style-name="T2">回傳：</text:span><text:span text:style-name="T4"> <text:s text:c="15"/></text:span></text:p>
            <text:p text:style-name="P7"><text:span text:style-name="T2">輓詞：□同上 <text:s/>□相似詞</text:span><text:span text:style-name="T4"> <text:s text:c="10"/></text:span><text:span text:style-name="T2"><text:s/></text:span></text:p>
            <text:p text:style-name="P6"><text:span text:style-name="T2">□無法處理；原因：</text:span><text:span text:style-name="T4"> <text:s text:c="20"/></text:span></text:p>
            <text:p text:style-name="P6"><text:span text:style-name="T2">承辦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2">附註：</text:span></text:p>
      <text:p text:style-name="P1"><text:span text:style-name="T2">1.</text:span><text:span text:style-name="T5">本申請表限本府所屬機關使用</text:span><text:span text:style-name="T6">。</text:span><text:bookmark text:name="_GoBack"/></text:p>
      <text:p text:style-name="P1"><text:span text:style-name="T2">2.為避免登錄錯誤，請以</text:span><text:span text:style-name="T5">電腦繕打</text:span><text:span text:style-name="T2">或</text:span><text:span text:style-name="T5">正楷</text:span><text:span text:style-name="T2">書寫。</text:span></text:p>
      <text:p text:style-name="P1"><text:span text:style-name="T5">3.參考輓詞</text:span><text:span text:style-name="T2">請逕至澎湖縣政府民政處網頁/表單下載/輓詞參考項下下載。</text:span></text:p>
      <text:p text:style-name="P1"><text:span text:style-name="T2">4.請務必於</text:span><text:span text:style-name="T5">公祭5日前</text:span><text:span text:style-name="T2">提出（遇例假日請務必提前於上班日申請）。</text:span></text:p>
      <text:p text:style-name="P1"><text:span text:style-name="T2">5.電子輓額輓詞選單內若無相同詞將以</text:span><text:span text:style-name="T5">相似詞</text:span><text:span text:style-name="T2">辦理。</text:span></text:p>
      <text:p text:style-name="P1"><text:soft-page-break/><text:span text:style-name="T2">6.受理單位：民政處（殯葬管理科）請傳真</text:span><text:span text:style-name="T5">9221657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莊品琬</meta:initial-creator>
    <dc:creator>林君貞</dc:creator>
    <meta:editing-cycles>21</meta:editing-cycles>
    <meta:print-date>2015-10-28T02:11:00</meta:print-date>
    <meta:creation-date>2019-07-01T05:43:00</meta:creation-date>
    <dc:date>2019-07-01T05:51:00</dc:date>
    <meta:editing-duration>PT6S</meta:editing-duration>
    <meta:generator>OpenOffice/4.1.3$Win32 OpenOffice.org_project/413m1$Build-9783</meta:generator>
    <meta:document-statistic meta:table-count="1" meta:image-count="0" meta:object-count="0" meta:page-count="2" meta:paragraph-count="37" meta:word-count="338" meta: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