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fo:font-size="16pt" style:font-size-asian="16pt" style:font-size-complex="16pt"/>
    </style:style>
    <style:style style:name="P3" style:parent-style-name="內文" style:family="paragraph">
      <style:paragraph-properties fo:margin-left="0.8736in" fo:text-indent="-0.8736in">
        <style:tab-stops/>
      </style:paragraph-properties>
      <style:text-properties style:font-name="標楷體" style:font-name-asian="標楷體" fo:font-size="16pt" style:font-size-asian="16pt" style:font-size-complex="16pt"/>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paragraph-properties fo:margin-left="0.7486in" fo:text-indent="-0.748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margin-left="0.7486in" fo:text-indent="-0.748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indent="5.8888in"/>
      <style:text-properties style:font-name="標楷體" style:font-name-asian="標楷體" fo:font-size="16pt" style:font-size-asian="16pt" style:font-size-complex="16pt"/>
    </style:style>
    <style:style style:name="P31" style:parent-style-name="內文" style:family="paragraph">
      <style:paragraph-properties fo:text-align="justify" fo:text-indent="0.8888in"/>
      <style:text-properties style:font-name="標楷體" style:font-name-asian="標楷體" fo:font-size="16pt" style:font-size-asian="16pt" style:font-size-complex="16pt"/>
    </style:style>
    <style:style style:name="P32" style:parent-style-name="內文" style:family="paragraph">
      <style:paragraph-properties fo:text-indent="0.8888in"/>
      <style:text-properties style:font-name="標楷體" style:font-name-asian="標楷體" fo:font-size="16pt" style:font-size-asian="16pt" style:font-size-complex="16pt"/>
    </style:style>
    <style:style style:name="P33" style:parent-style-name="內文" style:family="paragraph">
      <style:paragraph-properties fo:text-indent="0.8888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fo:text-indent="0.8888in"/>
      <style:text-properties style:font-name="標楷體" style:font-name-asian="標楷體" fo:font-size="16pt" style:font-size-asian="16pt" style:font-size-complex="16pt"/>
    </style:style>
    <style:style style:name="P40" style:parent-style-name="內文" style:family="paragraph">
      <style:paragraph-properties fo:text-indent="5.8888in"/>
      <style:text-properties style:font-name="標楷體" style:font-name-asian="標楷體" fo:font-size="16pt" style:font-size-asian="16pt" style:font-size-complex="16pt"/>
    </style:style>
    <style:style style:name="P41" style:parent-style-name="內文" style:family="paragraph">
      <style:paragraph-properties fo:text-align="star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申<text:s text:c="3"/>請<text:s text:c="3"/>書</text:p>
      <text:p text:style-name="P2">受文者：澎湖縣政府</text:p>
      <text:p text:style-name="P3">主 <text:s/>旨：為申請殯葬禮儀服務業負責人變更案，懇請貴府核准許可（同意）文件，以利申請相關商業登記變更。</text:p>
      <text:p text:style-name="P4">說 <text:s/>明：</text:p>
      <text:p text:style-name="P5"><text:span text:style-name="T6"><text:s text:c="3"/></text:span><text:span text:style-name="T7">一、因本社</text:span><text:span text:style-name="T8">/公司</text:span><text:span text:style-name="T9">（</text:span><text:span text:style-name="T10"><text:s text:c="2"/></text:span><text:span text:style-name="T11"><text:s text:c="2"/></text:span><text:span text:style-name="T12"><text:s text:c="3"/></text:span><text:span text:style-name="T13"><text:s text:c="4"/></text:span><text:span text:style-name="T14">葬儀社</text:span><text:span text:style-name="T15">/公司</text:span><text:span text:style-name="T16">）業務之需，擬變更負責人為</text:span><text:span text:style-name="T17"><text:s text:c="5"/></text:span><text:span text:style-name="T18"><text:s text:c="4"/></text:span><text:span text:style-name="T19"><text:s text:c="3"/></text:span><text:span text:style-name="T20">，身分證號碼： <text:s text:c="2"/></text:span><text:span text:style-name="T21"><text:s/></text:span><text:span text:style-name="T22"><text:s text:c="7"/>（原負責人： <text:s text:c="11"/>，身分證號碼： <text:s text:c="11"/>）</text:span><text:span text:style-name="T23">，檢附讓渡書及相關</text:span><text:span text:style-name="T24">證</text:span><text:span text:style-name="T25">明文件</text:span><text:span text:style-name="T26">各</text:span><text:span text:style-name="T27">1</text:span><text:span text:style-name="T28">份。</text:span></text:p>
      <text:p text:style-name="P29"><text:s text:c="2"/>二、待辦理商業登記負責人變更完成及送澎湖縣葬儀商業同業公會變更相關事項後，再依殯葬管理條例第42條規定備齊相關資料送貴府備查。</text:p>
      <text:p text:style-name="P30"/>
      <text:p text:style-name="P31">申<text:s text:c="2"/>請<text:s text:c="2"/>人：<text:s text:c="11"/><text:s/><text:s text:c="7"/>公司章</text:p>
      <text:p text:style-name="P32">身分證字號：</text:p>
      <text:p text:style-name="P33"><text:span text:style-name="T34">住</text:span><text:span text:style-name="T35"><text:s text:c="2"/></text:span><text:span text:style-name="T36"><text:s/></text:span><text:span text:style-name="T37"><text:s text:c="3"/></text:span><text:span text:style-name="T38">址：</text:span></text:p>
      <text:p text:style-name="P39">電<text:s text:c="3"/><text:s/><text:s text:c="2"/>話：</text:p>
      <text:p text:style-name="P40"/>
      <text:p text:style-name="P41"><text:span text:style-name="T42">中華民國</text:span><text:span text:style-name="T43"><text:s text:c="2"/></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殯葬服務業負責人變更申請書</dc:title>
    <dc:description/>
    <dc:subject>殯葬服務業負責人變更申請書(A4直印)</dc:subject>
    <meta:keyword>殯葬</meta:keyword>
    <meta:initial-creator>澎湖縣政府</meta:initial-creator>
    <dc:creator>歐淑羽</dc:creator>
    <meta:creation-date>2015-11-17T08:54:00Z</meta:creation-date>
    <dc:date>2015-11-17T08:54:00Z</dc:date>
    <meta:print-date>2012-12-22T01:40:00Z</meta:print-date>
    <meta:template xlink:href="Normal.dotm" xlink:type="simple"/>
    <meta:editing-cycles>2</meta:editing-cycles>
    <meta:editing-duration>PT60S</meta:editing-duration>
    <meta:document-statistic meta:page-count="1" meta:paragraph-count="1" meta:word-count="51" meta:character-count="344" meta:row-count="2" meta:non-whitespace-character-count="294"/>
  </office:meta>
</office:document-meta>
</file>