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0.716cm"/>
        </style:tab-stops>
      </style:paragraph-properties>
    </style:style>
    <style:style style:name="P6" style:family="paragraph" style:parent-style-name="Standard">
      <style:paragraph-properties fo:margin-left="0cm" fo:margin-right="0cm" fo:text-indent="1.235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 <text:s/>結 <text:s/>書</text:span></text:p>
      <text:p text:style-name="P2"/>
      <text:p text:style-name="P6"><text:span text:style-name="T2">茲為辦理殯葬禮儀服務業申請許可（備查）之需，特具切結書如下：</text:span></text:p>
      <text:p text:style-name="Standard"><text:span text:style-name="T2">一、本人確係完全行為能力人並無殯葬管理條例第47條條文列舉之情形。</text:span></text:p>
      <text:p text:style-name="Standard"><text:span text:style-name="T2">二、本公司確已依殯葬管理條例第48條將商品或服務項目、價金或收費標</text:span></text:p>
      <text:p text:style-name="P7"><text:span text:style-name="T2">準展示於營業處所明顯處，並備置收費標準表。</text:span></text:p>
      <text:p text:style-name="Standard"><text:span text:style-name="T2">以上切結事項，如有不實或虛假情事，願負法律上一切責任。</text:span></text:p>
      <text:p text:style-name="P7"><text:span text:style-name="T2">此致</text:span></text:p>
      <text:p text:style-name="Standard"><text:span text:style-name="T3">澎湖縣政府</text:span></text:p>
      <text:p text:style-name="P8"/>
      <text:p text:style-name="P8"/>
      <text:p text:style-name="P5"><text:span text:style-name="T2">公司(商業)名稱:<text:tab/> <text:s text:c="3"/>(公司章)</text:span></text:p>
      <text:p text:style-name="Standard"><text:span text:style-name="T2">具切結書人( 負責人 )： <text:s text:c="23"/></text:span><text:bookmark text:name="_GoBack"/><text:span text:style-name="T2"><text:s/>(蓋章)</text:span></text:p>
      <text:p text:style-name="Standard"><text:span text:style-name="T2">身 份 證 統 一 號 碼：</text:span></text:p>
      <text:p text:style-name="Standard"><text:span text:style-name="T2">通 <text:s text:c="3"/>訊 <text:s text:c="3"/>住 <text:s text:c="3"/>所： </text:span></text:p>
      <text:p text:style-name="Standard"><text:span text:style-name="T2">連 <text:s text:c="3"/>絡 <text:s text:c="3"/>電 <text:s text:c="3"/>話：</text:span></text:p>
      <text:p text:style-name="P3"/>
      <text:p text:style-name="P4"/>
      <text:p text:style-name="P1"><text:span text:style-name="T2">中 <text:s text:c="4"/>華 <text:s text:c="4"/>民 <text:s text:c="4"/>國 <text:s text:c="9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殯葬服務業許可（備查）切結書</dc:title>
    <dc:subject>申請殯葬服務業許可（備查）切結書(A4直印)</dc:subject>
    <meta:initial-creator>澎湖縣政府</meta:initial-creator>
    <meta:keyword>殯葬服務</meta:keyword>
    <dc:creator>王志烽</dc:creator>
    <meta:editing-cycles>3</meta:editing-cycles>
    <meta:print-date>2018-11-30T07:35:00</meta:print-date>
    <meta:creation-date>2018-11-30T08:17:00</meta:creation-date>
    <dc:date>2018-11-30T08:1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06" meta:character-count="316"/>
    <meta:user-defined meta:name="AppVersion">16.0000</meta:user-defined>
    <meta:user-defined meta:name="Company">3765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H30</meta:user-defined>
    <meta:template xlink:type="simple" xlink:actuate="onRequest" xlink:title="Normal.dotm" xlink:href=""/>
  </office:meta>
</office:document-meta>
</file>