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4444in"/>
    </style:style>
    <style:style style:name="T8" style:parent-style-name="預設段落字型" style:family="text">
      <style:text-properties style:font-name="標楷體" style:font-name-asian="標楷體" fo:letter-spacing="0.002in" style:text-scale="90%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048in" style:text-scale="90%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4444in"/>
    </style:style>
    <style:style style:name="T12" style:parent-style-name="預設段落字型" style:family="text">
      <style:text-properties style:font-name="標楷體" style:font-name-asian="標楷體" style:text-scale="90%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0.0069in" style:text-scale="90%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4444in"/>
    </style:style>
    <style:style style:name="T20" style:parent-style-name="預設段落字型" style:family="text">
      <style:text-properties style:font-name="標楷體" style:font-name-asian="標楷體" style:text-scale="90%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letter-spacing="0.0069in" style:text-scale="90%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10"/>委 <text:s text:c="4"/>託 <text:s text:c="4"/>書</text:p>
      <text:p text:style-name="P2">本申請書已委請<text:s/><text:s text:c="9"/>公司（社）負責代為辦理，如涉及刑責由申請人負擔一切。</text:p>
      <text:p text:style-name="P3"/>
      <text:p text:style-name="P4"/>
      <text:p text:style-name="P5">委<text:s text:c="2"/>託<text:s text:c="2"/>人：<text:s text:c="25"/>簽 章：</text:p>
      <text:p text:style-name="P6">身分證字號：<text:s text:c="20"/>與死者關係：</text:p>
      <text:p text:style-name="P7"><text:span text:style-name="T8">聯 絡 地<text:s/></text:span><text:span text:style-name="T9">址</text:span><text:span text:style-name="T10">：</text:span></text:p>
      <text:p text:style-name="P11"><text:span text:style-name="T12">聯 絡 電<text:s/></text:span><text:span text:style-name="T13">話</text:span><text:span text:style-name="T14">：</text:span></text:p>
      <text:p text:style-name="P15"/>
      <text:p text:style-name="P16"/>
      <text:p text:style-name="P17">公司（社）<text:s/>:<text:s text:c="10"/><text:s text:c="12"/><text:s text:c="3"/>簽章：</text:p>
      <text:p text:style-name="P18">地 <text:s text:c="4"/>址<text:s/>：</text:p>
      <text:p text:style-name="P19"><text:span text:style-name="T20">聯 絡 電<text:s/></text:span><text:span text:style-name="T21">話</text:span><text:span text:style-name="T2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火化委託書</dc:title>
    <dc:description/>
    <dc:subject>火化委託書(A4直印)</dc:subject>
    <meta:keyword>火化</meta:keyword>
    <meta:initial-creator>澎湖縣政府</meta:initial-creator>
    <dc:creator>歐淑羽</dc:creator>
    <meta:creation-date>2015-11-20T02:58:00Z</meta:creation-date>
    <dc:date>2015-11-20T02:58:00Z</dc:date>
    <meta:print-date>2006-05-11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