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979in" style:use-optimal-column-width="false"/>
    </style:style>
    <style:style style:name="TableColumn3" style:family="table-column">
      <style:table-column-properties style:column-width="0.1243in" style:use-optimal-column-width="false"/>
    </style:style>
    <style:style style:name="TableColumn4" style:family="table-column">
      <style:table-column-properties style:column-width="0.2493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2506in" style:use-optimal-column-width="false"/>
    </style:style>
    <style:style style:name="TableColumn10" style:family="table-column">
      <style:table-column-properties style:column-width="0.1243in" style:use-optimal-column-width="false"/>
    </style:style>
    <style:style style:name="TableColumn11" style:family="table-column">
      <style:table-column-properties style:column-width="0.6277in" style:use-optimal-column-width="false"/>
    </style:style>
    <style:style style:name="TableColumn12" style:family="table-column">
      <style:table-column-properties style:column-width="0.7in" style:use-optimal-column-width="false"/>
    </style:style>
    <style:style style:name="TableColumn13" style:family="table-column">
      <style:table-column-properties style:column-width="0.67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1.4319in" style:use-optimal-column-width="false"/>
    </style:style>
    <style:style style:name="Table1" style:family="table" style:master-page-name="MP0">
      <style:table-properties style:width="7.1312in" fo:margin-left="0in" table:align="left"/>
    </style:style>
    <style:style style:name="TableRow17" style:family="table-row">
      <style:table-row-properties style:min-row-height="0.4916in" style:use-optimal-row-height="false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0" style:family="table-row">
      <style:table-row-properties style:min-row-height="0.4861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letter-spacing="0.0083in" style:text-scale="71%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text-scale="71%" style:letter-kerning="false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895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letter-spacing="0.0083in" style:text-scale="71%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text-scale="71%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395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FFFFFF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327in" style:use-optimal-row-height="false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409in" style:use-optimal-row-height="false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FFFFFF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2409in" style:use-optimal-row-height="false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FFFFFF" fo:border-left="0.0069in solid #000000" fo:border-bottom="0.0208in solid #000000" fo:border-right="0.0069in solid 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25in" style:use-optimal-row-height="false"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0.0083in" style:text-scale="71%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text-scale="71%" style:letter-kerning="false" fo:font-size="14pt" style:font-size-asian="14pt" style:font-size-complex="14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0.0208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FFFFFF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Row96" style:family="table-row">
      <style:table-row-properties style:min-row-height="0.3604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1.0326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letter-spacing="0.0166in" style:text-scale="89%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-0.0208in" style:text-scale="89%" style:letter-kerning="false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895in" style:use-optimal-row-height="false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letter-spacing="0.0166in" style:text-scale="89%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-0.0208in" style:text-scale="89%" style:letter-kerning="false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indent="0.2916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1.109in" style:use-optimal-row-height="false"/>
    </style:style>
    <style:style style:name="TableCell131" style:family="table-cell">
      <style:table-cell-properties fo:border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P1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margin-left="0.1402in" fo:text-indent="3.6666in">
        <style:tab-stops/>
      </style:paragraph-properties>
      <style:text-properties style:font-name="標楷體" style:font-name-asian="標楷體"/>
    </style:style>
    <style:style style:name="TableRow136" style:family="table-row">
      <style:table-row-properties style:min-row-height="0.3743in" style:use-optimal-row-height="false"/>
    </style:style>
    <style:style style:name="TableCell13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" style:family="table-row">
      <style:table-row-properties style:min-row-height="0.3631in" style:use-optimal-row-height="false"/>
    </style:style>
    <style:style style:name="TableCell14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687in" style:use-optimal-row-height="false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3541in" style:use-optimal-row-height="false"/>
    </style:style>
    <style:style style:name="TableCell175" style:family="table-cell">
      <style:table-cell-properties fo:border-top="none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1.1312in" style:use-optimal-row-height="false"/>
    </style:style>
    <style:style style:name="TableCell18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澎湖縣菜園納骨塔預售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人姓</text:span><text:span text:style-name="T24">名</text:span></text:p>
          </table:table-cell>
          <table:covered-table-cell/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 table:number-rows-spanned="2">
            <text:p text:style-name="P28">蓋章</text:p>
          </table:table-cell>
          <table:covered-table-cell/>
          <table:table-cell table:style-name="TableCell29" table:number-rows-spanned="2">
            <text:p text:style-name="P30"/>
          </table:table-cell>
          <table:table-cell table:style-name="TableCell31" table:number-rows-spanned="2">
            <text:p text:style-name="P32">聯絡</text:p>
            <text:p text:style-name="P33"><text:span text:style-name="T34">電話</text:span></text:p>
          </table:table-cell>
          <table:table-cell table:style-name="TableCell35" table:number-columns-spanned="3">
            <text:p text:style-name="P36">公：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身分證字</text:span><text:span text:style-name="T41">號</text:span></text:p>
          </table:table-cell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 table:number-columns-spanned="3">
            <text:p text:style-name="P48">私：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2">
            <text:p text:style-name="P51">住 <text:s/>址</text:p>
          </table:table-cell>
          <table:covered-table-cell/>
          <table:table-cell table:style-name="TableCell52" table:number-columns-spanned="8">
            <text:p text:style-name="P53">縣 <text:s text:c="5"/>鄉鎮 <text:s text:c="7"/>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 table:number-rows-spanned="2">
            <text:p text:style-name="P55">段 <text:s text:c="5"/>巷 <text:s text:c="5"/>弄 <text:s text:c="5"/>號 <text:s text:c="5"/>樓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8">
            <text:p text:style-name="P59"><text:s text:c="6"/>市 <text:s text:c="5"/>市區 <text:s text:c="7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2">
            <text:p text:style-name="P63">戶籍地</text:p>
          </table:table-cell>
          <table:covered-table-cell/>
          <table:table-cell table:style-name="TableCell64" table:number-columns-spanned="8">
            <text:p text:style-name="P65"><text:s text:c="6"/>縣 <text:s text:c="5"/>鄉鎮 <text:s text:c="7"/>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 table:number-rows-spanned="2">
            <text:p text:style-name="P67">段 <text:s text:c="5"/>巷 <text:s text:c="5"/>弄 <text:s text:c="5"/>號 <text:s text:c="5"/>樓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8">
            <text:p text:style-name="P71"><text:s text:c="6"/>市 <text:s text:c="5"/>市區 <text:s text:c="7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<text:span text:style-name="T76">使用人姓</text:span><text:span text:style-name="T77">名</text:span></text:p>
          </table:table-cell>
          <table:covered-table-cell/>
          <table:table-cell table:style-name="TableCell78" table:number-columns-spanned="6" table:number-rows-spanned="2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 table:number-rows-spanned="2">
            <text:p text:style-name="P81">姓<text:s text:c="2"/>別</text:p>
          </table:table-cell>
          <table:covered-table-cell/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>出<text:s/>生</text:p>
            <text:p text:style-name="P86"><text:span text:style-name="T87">日</text:span><text:span text:style-name="T88"><text:s/></text:span><text:span text:style-name="T89">期</text:span></text:p>
          </table:table-cell>
          <table:table-cell table:style-name="TableCell90" table:number-rows-spanned="2">
            <text:p text:style-name="P91">民國</text:p>
          </table:table-cell>
          <table:table-cell table:style-name="TableCell92">
            <text:p text:style-name="P93">前</text:p>
          </table:table-cell>
          <table:table-cell table:style-name="TableCell94" table:number-rows-spanned="2">
            <text:p text:style-name="P95">年 <text:s text:c="2"/>月 <text:s text:c="2"/>日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後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columns-spanned="2">
            <text:p text:style-name="P108"><text:span text:style-name="T109">檢具資</text:span><text:span text:style-name="T110">料</text:span></text:p>
          </table:table-cell>
          <table:covered-table-cell/>
          <table:table-cell table:style-name="TableCell111" table:number-columns-spanned="13">
            <text:p text:style-name="P112">□身分證 <text:s text:c="3"/>□戶籍資料 <text:s text:c="3"/>□已進塔死者塔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選擇塔</text:span><text:span text:style-name="T117">位</text:span></text:p>
          </table:table-cell>
          <table:covered-table-cell/>
          <table:table-cell table:style-name="TableCell118" table:number-columns-spanned="6">
            <text:p text:style-name="P119">□<text:s/>自<text:s text:c="2"/>選</text:p>
            <text:p text:style-name="P120"><text:span text:style-name="T121">□</text:span><text:span text:style-name="T122"><text:s/></text:span><text:span text:style-name="T123">非自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與已進塔死者關<text:s text:c="2"/>係</text:p>
          </table:table-cell>
          <table:covered-table-cell/>
          <table:table-cell table:style-name="TableCell126" table:number-columns-spanned="5">
            <text:p text:style-name="P127">□配偶 <text:s text:c="8"/>□父母</text:p>
            <text:p text:style-name="P128"><text:span text:style-name="T129">□子女 <text:s text:c="8"/>□祖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5">
            <text:p text:style-name="P132">此致</text:p>
            <text:p text:style-name="P133"/>
            <text:p text:style-name="P134">澎湖縣政府</text:p>
            <text:p text:style-name="P135">申請日期：<text:s/><text:s text:c="2"/><text:s text:c="3"/>年 <text:s text:c="2"/><text:s text:c="2"/><text:s/>月<text:s/><text:s text:c="2"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0">
            <text:p text:style-name="P138">塔 位 放 置 編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核<text:s text:c="17"/>定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/>
          </table:table-cell>
          <table:table-cell table:style-name="TableCell144" table:number-columns-spanned="2">
            <text:p text:style-name="P145">樓</text:p>
          </table:table-cell>
          <table:covered-table-cell/>
          <table:table-cell table:style-name="TableCell146">
            <text:p text:style-name="P147">區</text:p>
          </table:table-cell>
          <table:table-cell table:style-name="TableCell148">
            <text:p text:style-name="P149">排</text:p>
          </table:table-cell>
          <table:table-cell table:style-name="TableCell150">
            <text:p text:style-name="P151">層</text:p>
          </table:table-cell>
          <table:table-cell table:style-name="TableCell152" table:number-columns-spanned="3">
            <text:p text:style-name="P153">編 <text:s/>號</text:p>
          </table:table-cell>
          <table:covered-table-cell/>
          <table:covered-table-cell/>
          <table:table-cell table:style-name="TableCell154" table:number-rows-spanned="3">
            <text:p text:style-name="P155"/>
          </table:table-cell>
          <table:table-cell table:style-name="TableCell156" table:number-columns-spanned="5" table:number-rows-spanned="4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0">
            <text:p text:style-name="P181">繳 <text:s text:c="2"/>款 <text:s text:c="2"/>金 <text:s text:c="2"/>額</text:p>
            <text:p text:style-name="P182">新台幣<text:s/><text:s/><text:s text:c="2"/>萬<text:s/><text:s/><text:s text:c="2"/>仟 <text:s text:c="2"/>佰 <text:s text:c="2"/>拾 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澎湖縣菜園納骨塔預售申請表</dc:title>
    <dc:description/>
    <dc:subject>澎湖縣菜園納骨塔預售申請表(A4直印)</dc:subject>
    <meta:keyword>菜園納骨塔</meta:keyword>
    <meta:keyword>殯葬</meta:keyword>
    <meta:initial-creator>澎湖縣政府</meta:initial-creator>
    <dc:creator>歐淑羽</dc:creator>
    <meta:creation-date>2015-11-20T02:58:00Z</meta:creation-date>
    <dc:date>2015-11-20T02:58:00Z</dc:date>
    <meta:print-date>2005-01-06T08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6" meta:character-count="509" meta:row-count="3" meta:non-whitespace-character-count="434"/>
  </office:meta>
</office:document-meta>
</file>