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86in" style:use-optimal-column-width="false"/>
    </style:style>
    <style:style style:name="TableColumn3" style:family="table-column">
      <style:table-column-properties style:column-width="0.123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7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1" style:family="table" style:master-page-name="MP0">
      <style:table-properties style:width="7.1312in" fo:margin-left="0in" table:align="left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604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29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FFFFFF" fo:border-left="0.0069in solid #000000" fo:border-bottom="0.0208in solid #000000" fo:border-right="0.0069in solid 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98" style:family="table-row">
      <style:table-row-properties style:min-row-height="0.2083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22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0166in" style:text-scale="89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208in" style:text-scale="89%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39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956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letter-spacing="0.0166in" style:text-scale="89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208in" style:text-scale="89%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895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0.0166in" style:text-scale="89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208in" style:text-scale="89%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25in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109in" style:use-optimal-row-height="false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left="0.1402in" fo:text-indent="3.6666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743in" style:use-optimal-row-height="false"/>
    </style:style>
    <style:style style:name="TableCell1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631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687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1.0729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澎湖縣菜園納骨塔進塔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</text:span><text:span text:style-name="T26">名</text:span>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蓋章</text:p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聯絡</text:p>
            <text:p text:style-name="P35"><text:span text:style-name="T36">電話</text:span>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身分證字</text:span><text:span text:style-name="T43">號</text:span>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私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住 <text:s/>址</text:p>
          </table:table-cell>
          <table:covered-table-cell/>
          <table:table-cell table:style-name="TableCell54" table:number-columns-spanned="10">
            <text:p text:style-name="P55"><text:s text:c="6"/>縣 <text:s text:c="5"/>鄉鎮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 table:number-rows-spanned="2">
            <text:p text:style-name="P57"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10">
            <text:p text:style-name="P61"><text:s text:c="6"/>市 <text:s text:c="5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戶籍地</text:p>
          </table:table-cell>
          <table:covered-table-cell/>
          <table:table-cell table:style-name="TableCell66" table:number-columns-spanned="10">
            <text:p text:style-name="P67"><text:s text:c="6"/>縣 <text:s text:c="5"/>鄉鎮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0">
            <text:p text:style-name="P73"><text:s text:c="6"/>市 <text:s text:c="5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使用人姓</text:span><text:span text:style-name="T79">名</text:span></text:p>
          </table:table-cell>
          <table:covered-table-cell/>
          <table:table-cell table:style-name="TableCell80" table:number-columns-spanned="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姓<text:s text:c="2"/>別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出<text:s/>生</text:p>
            <text:p text:style-name="P88"><text:span text:style-name="T89">日</text:span><text:span text:style-name="T90"><text:s/></text:span><text:span text:style-name="T91">期</text:span></text:p>
          </table:table-cell>
          <table:table-cell table:style-name="TableCell92" table:number-rows-spanned="2">
            <text:p text:style-name="P93">民國</text:p>
          </table:table-cell>
          <table:table-cell table:style-name="TableCell94">
            <text:p text:style-name="P95">前</text:p>
          </table:table-cell>
          <table:table-cell table:style-name="TableCell96" table:number-rows-spanned="2">
            <text:p text:style-name="P97">年 <text:s text:c="2"/>月 <text:s text:c="2"/>日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後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死亡日</text:span><text:span text:style-name="T112">期</text:span></text:p>
          </table:table-cell>
          <table:covered-table-cell/>
          <table:table-cell table:style-name="TableCell113" table:number-columns-spanned="2" table:number-rows-spanned="2">
            <text:p text:style-name="P114">民國</text:p>
          </table:table-cell>
          <table:covered-table-cell/>
          <table:table-cell table:style-name="TableCell115" table:number-columns-spanned="2">
            <text:p text:style-name="P116">前</text:p>
          </table:table-cell>
          <table:covered-table-cell/>
          <table:table-cell table:style-name="TableCell117" table:number-columns-spanned="4" table:number-rows-spanned="2">
            <text:p text:style-name="P118"><text:s text:c="2"/>年 <text:s/>月 <text:s/>日</text:p>
          </table:table-cell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>與申請人關係</text:p>
          </table:table-cell>
          <table:covered-table-cell/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安置進塔日期</text:p>
          </table:table-cell>
          <table:table-cell table:style-name="TableCell125" table:number-columns-spanned="3" table:number-rows-spanned="2">
            <text:p text:style-name="P126">民國 <text:s text:c="3"/>年 <text:s text:c="3"/>月 <text:s text:c="3"/>日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後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檢具資</text:span><text:span text:style-name="T141">料</text:span></text:p>
          </table:table-cell>
          <table:covered-table-cell/>
          <table:table-cell table:style-name="TableCell142" table:number-columns-spanned="15">
            <text:p text:style-name="P143"/>
            <text:p text:style-name="P144">□身分證<text:s text:c="3"/>□火葬許可證<text:s text:c="3"/>□起掘許可證<text:s text:c="3"/>□原寄存場所遷出證明書</text:p>
            <text:p text:style-name="P145"/>
            <text:p text:style-name="P146">□減免證明文件<text:s text:c="4"/>□其他（ <text:s text:c="35"/>）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選擇塔</text:span><text:span text:style-name="T152">位</text:span></text:p>
          </table:table-cell>
          <table:covered-table-cell/>
          <table:table-cell table:style-name="TableCell153" table:number-columns-spanned="8">
            <text:p text:style-name="P154"/>
            <text:p text:style-name="P155">□<text:s/>自<text:s text:c="2"/>選</text:p>
            <text:p text:style-name="P156"/>
            <text:p text:style-name="P157">□<text:s/>非自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減<text:s/>免</text:p>
            <text:p text:style-name="P160"><text:span text:style-name="T161">種</text:span><text:span text:style-name="T162"><text:s/></text:span><text:span text:style-name="T163">類</text:span></text:p>
          </table:table-cell>
          <table:covered-table-cell/>
          <table:table-cell table:style-name="TableCell164" table:number-columns-spanned="5">
            <text:p text:style-name="P165">□第五條第一項第一款（菜園專區）</text:p>
            <text:p text:style-name="P166">□第五條第一項第二款（因公或作戰演習死亡）</text:p>
            <text:p text:style-name="P167">□第五條第一項第三款（第一款低收入戶死亡）</text:p>
            <text:p text:style-name="P168">□第五條第一項第四款（其他特殊情形核准者）</text:p>
            <text:p text:style-name="P169">□第七條第一項第一、二、三款（減半收費）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>此致</text:p>
            <text:p text:style-name="P173">澎湖縣政府</text:p>
            <text:p text:style-name="P174">申請日期：<text:s/><text:s text:c="2"/><text:s text:c="3"/>年 <text:s text:c="2"/><text:s text:c="2"/><text:s/>月<text:s/><text:s text:c="2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塔 位 放 置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核<text:s text:c="17"/>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/>
          </table:table-cell>
          <table:table-cell table:style-name="TableCell183" table:number-columns-spanned="2">
            <text:p text:style-name="P184">樓</text:p>
          </table:table-cell>
          <table:covered-table-cell/>
          <table:table-cell table:style-name="TableCell185" table:number-columns-spanned="2">
            <text:p text:style-name="P186">區</text:p>
          </table:table-cell>
          <table:covered-table-cell/>
          <table:table-cell table:style-name="TableCell187" table:number-columns-spanned="2">
            <text:p text:style-name="P188">排</text:p>
          </table:table-cell>
          <table:covered-table-cell/>
          <table:table-cell table:style-name="TableCell189">
            <text:p text:style-name="P190">層</text:p>
          </table:table-cell>
          <table:table-cell table:style-name="TableCell191" table:number-columns-spanned="3">
            <text:p text:style-name="P192">編 <text:s/>號</text:p>
          </table:table-cell>
          <table:covered-table-cell/>
          <table:covered-table-cell/>
          <table:table-cell table:style-name="TableCell193" table:number-rows-spanned="3">
            <text:p text:style-name="P194"/>
          </table:table-cell>
          <table:table-cell table:style-name="TableCell195" table:number-columns-spanned="5" table:number-rows-spanned="4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繳 <text:s text:c="2"/>款 <text:s text:c="2"/>金 <text:s text:c="2"/>額</text:p>
            <text:p text:style-name="P221">新台幣<text:s/><text:s/><text:s text:c="2"/>萬<text:s/><text:s/>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菜園納骨塔進塔申請表</dc:title>
    <dc:description/>
    <dc:subject>澎湖縣菜園納骨塔進塔申請表(A4直印)</dc:subject>
    <meta:keyword>菜園納骨塔</meta:keyword>
    <meta:keyword>殯葬</meta:keyword>
    <meta:initial-creator>澎湖縣政府</meta:initial-creator>
    <dc:creator>歐淑羽</dc:creator>
    <meta:creation-date>2015-11-20T02:56:00Z</meta:creation-date>
    <dc:date>2015-11-20T02:57:00Z</dc:date>
    <meta:print-date>2005-01-06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