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093in" style:letter-kerning="false" fo:font-size="18pt" style:font-size-asian="18pt"/>
    </style:style>
    <style:style style:name="T3" style:parent-style-name="預設段落字型" style:family="text">
      <style:text-properties style:font-name="標楷體" style:font-name-asian="標楷體" fo:letter-spacing="-0.0006in" style:letter-kerning="false" fo:font-size="18pt" style:font-size-asian="18pt"/>
    </style:style>
    <style:style style:name="TableColumn5" style:family="table-column">
      <style:table-column-properties style:column-width="1.3805in"/>
    </style:style>
    <style:style style:name="TableColumn6" style:family="table-column">
      <style:table-column-properties style:column-width="1.7847in"/>
    </style:style>
    <style:style style:name="TableColumn7" style:family="table-column">
      <style:table-column-properties style:column-width="1.2159in"/>
    </style:style>
    <style:style style:name="TableColumn8" style:family="table-column">
      <style:table-column-properties style:column-width="1.5743in"/>
    </style:style>
    <style:style style:name="Table4" style:family="table">
      <style:table-properties style:width="5.9013in" fo:margin-left="0in" table:align="left"/>
    </style:style>
    <style:style style:name="TableRow9" style:family="table-row">
      <style:table-row-properties style:min-row-height="0.6118in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T11" style:parent-style-name="預設段落字型" style:family="text">
      <style:text-properties style:font-name="標楷體" style:font-name-asian="標楷體" fo:letter-spacing="0.0083in" style:letter-kerning="false" fo:font-size="16pt" style:font-size-asian="16pt"/>
    </style:style>
    <style:style style:name="T1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Row13" style:family="table-row">
      <style:table-row-properties style:min-row-height="0.584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5458in" fo:keep-together="always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4444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4416in" fo:keep-together="always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3.1923in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1.0902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909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6597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澎湖縣殯葬禮儀服務能力說明</text:span><text:span text:style-name="T3">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內文"><text:span text:style-name="T11">殯葬服務業申請許可(備查)事項及應備文件12條參考</text:span><text:span text:style-name="T12">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組織部門分工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主要服務項目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服務流程(可自行以圖說說明)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人<text:s/>力<text:s/>配<text:s/>置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主要設備機具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備<text:s text:c="6"/>註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澎湖縣殯葬禮儀服務能力說明書</dc:title>
    <dc:description/>
    <dc:subject>澎湖縣殯葬禮儀服務能力說明書(A4直印)</dc:subject>
    <meta:keyword>殯葬禮儀服務</meta:keyword>
    <meta:initial-creator>澎湖縣政府</meta:initial-creator>
    <dc:creator>歐淑羽</dc:creator>
    <meta:creation-date>2015-11-20T03:05:00Z</meta:creation-date>
    <dc:date>2015-11-20T03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