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6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6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62cm"/>
        </style:tab-stops>
      </style:paragraph-properties>
      <style:text-properties style:font-name="標楷體" fo:font-size="24pt" style:font-name-asian="標楷體1" style:font-size-asian="24pt" style:font-size-complex="2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6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6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62cm"/>
        </style:tab-stops>
      </style:paragraph-properties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 <text:s/>請 <text:s/>書</text:span></text:p>
      <text:p text:style-name="P2"><text:span text:style-name="T2">一、本人所有 <text:s text:c="2"/>鄉(市) <text:s text:c="2"/>段 <text:s/>地號殯葬用地，地上</text:span></text:p>
      <text:p text:style-name="P2"><text:span text:style-name="T2"><text:s text:c="4"/>物已拆除，擬申請變更為農牧用地，請鈞府同意</text:span></text:p>
      <text:p text:style-name="P2"><text:span text:style-name="T2"><text:s text:c="4"/>變更。</text:span></text:p>
      <text:p text:style-name="P2"><text:span text:style-name="T2">二、檢附身分證正反面影本、土地登記謄本、地籍圖</text:span></text:p>
      <text:p text:style-name="P2"><text:span text:style-name="T2"><text:s text:c="4"/>謄本資料各1份。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<text:s text:c="4"/>申請人：</text:span></text:p>
      <text:p text:style-name="P1"><text:span text:style-name="T4"><text:s text:c="7"/></text:span><text:span text:style-name="T3">身份證字號：</text:span></text:p>
      <text:p text:style-name="P1"><text:span text:style-name="T4"><text:s text:c="2"/></text:span><text:span text:style-name="T3">地址：</text:span></text:p>
      <text:p text:style-name="P1"><text:span text:style-name="T4"><text:s text:c="2"/></text:span><text:span text:style-name="T3">電話：</text:span></text:p>
      <text:p text:style-name="P4"/>
      <text:p text:style-name="P4"/>
      <text:p text:style-name="P5"><text:span text:style-name="T5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凱名</meta:initial-creator>
    <dc:creator>莊澧霖</dc:creator>
    <meta:editing-cycles>2</meta:editing-cycles>
    <meta:print-date>2018-03-07T07:18:00</meta:print-date>
    <meta:creation-date>2026-01-28T08:13:00</meta:creation-date>
    <dc:date>2026-01-28T08:13:00</dc:date>
    <meta:editing-duration>PT5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101" meta: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