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958in"/>
    </style:style>
    <style:style style:name="TableColumn3" style:family="table-column">
      <style:table-column-properties style:column-width="0.4111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1.1104in"/>
    </style:style>
    <style:style style:name="TableColumn6" style:family="table-column">
      <style:table-column-properties style:column-width="0.2659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0.5826in"/>
    </style:style>
    <style:style style:name="TableColumn9" style:family="table-column">
      <style:table-column-properties style:column-width="2.2194in"/>
    </style:style>
    <style:style style:name="Table1" style:family="table" style:master-page-name="MP0">
      <style:table-properties style:width="6.2652in" fo:margin-left="0in" table:align="left"/>
    </style:style>
    <style:style style:name="TableRow10" style:family="table-row">
      <style:table-row-properties style:min-row-height="0.4444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indent="0.3333in"/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1458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0638in" fo:keep-together="always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381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2194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1368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0819in"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104in" fo:keep-together="always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381in" fo:keep-together="always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194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1277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0819in" fo:keep-together="always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1.0958in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>
        <style:tab-stops>
          <style:tab-stop style:type="left" style:position="4.375in"/>
          <style:tab-stop style:type="left" style:position="4.4687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2.3881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>
      <style:text-properties style:font-name="標楷體" style:font-name-asian="標楷體"/>
    </style:style>
    <style:style style:name="P12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2" style:parent-style-name="內文" style:list-style-name="LFO1" style:family="paragraph">
      <style:text-properties style:font-name="標楷體" style:font-name-asian="標楷體"/>
    </style:style>
    <style:style style:name="P12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486in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殯葬服務業殯葬禮儀服務設立許可(備查)申請書</text:p>
            <text:p text:style-name="P13">茲依殯葬管理條例第四十二條規定，填據申請書，並檢附有關文件，請准設立。</text:p>
            <text:p text:style-name="P14">此致</text:p>
            <text:p text:style-name="P15"><text:s text:c="2"/>澎湖縣政府</text:p>
            <text:p text:style-name="P16"><text:s text:c="32"/><text:s text:c="3"/><text:s text:c="3"/>申請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 table:number-rows-spanned="2">
            <text:p text:style-name="P19">業者名稱</text:p>
          </table:table-cell>
          <table:covered-table-cell/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columns-spanned="2">
            <text:p text:style-name="P23">電話</text:p>
          </table:table-cell>
          <table:covered-table-cell/>
          <table:table-cell table:style-name="TableCell24" table:number-columns-spanned="2">
            <text:p text:style-name="P25">( <text:s text:c="3"/>)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table-cell table:style-name="TableCell29" table:number-columns-spanned="2">
            <text:p text:style-name="P30">e-mail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殯葬禮儀</text:p>
            <text:p text:style-name="P36">服務項目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營業地址</text:p>
          </table:table-cell>
          <table:covered-table-cell/>
          <table:table-cell table:style-name="TableCell46" table:number-columns-spanned="6">
            <text:p text:style-name="P47">□□□ <text:s text:c="2"/>澎湖縣 <text:s text:c="5"/>市 <text:s text:c="4"/>里 <text:s text:c="3"/>鄰 <text:s text:c="4"/>路(街) <text:s text:c="2"/>段 巷 <text:s/>弄號樓之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/>
            <text:p text:style-name="P51">負</text:p>
            <text:p text:style-name="P52">責</text:p>
            <text:p text:style-name="P53">人</text:p>
            <text:p text:style-name="P54"/>
          </table:table-cell>
          <table:table-cell table:style-name="TableCell55" table:number-rows-spanned="2">
            <text:p text:style-name="P56">姓名</text:p>
          </table:table-cell>
          <table:table-cell table:style-name="TableCell57" table:number-rows-spanned="2">
            <text:p text:style-name="P58"/>
          </table:table-cell>
          <table:table-cell table:style-name="TableCell59" table:number-columns-spanned="3">
            <text:p text:style-name="P60">身分證統一編號</text:p>
          </table:table-cell>
          <table:covered-table-cell/>
          <table:covered-table-cell/>
          <table:table-cell table:style-name="TableCell61" table:number-rows-spanned="2">
            <text:p text:style-name="P62">聯絡</text:p>
            <text:p text:style-name="P63">電話</text:p>
          </table:table-cell>
          <table:table-cell table:style-name="TableCell64" table:number-rows-spanned="2">
            <text:p text:style-name="P65">( <text:s text:c="2"/>)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戶籍</text:p>
            <text:p text:style-name="P78">地址</text:p>
          </table:table-cell>
          <table:table-cell table:style-name="TableCell79" table:number-columns-spanned="6">
            <text:p text:style-name="P80"><text:s text:c="2"/>縣(市) <text:s text:c="5"/>鄉(鎮市區) <text:s text:c="5"/>村(里) <text:s text:c="3"/>鄰 <text:s text:c="5"/>路</text:p>
            <text:p text:style-name="P81">(街) <text:s text:c="5"/>段 <text:s text:c="6"/>巷 <text:s text:c="5"/>弄 <text:s text:c="5"/>號 <text:s text:c="6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通訊</text:p>
            <text:p text:style-name="P86">地址</text:p>
          </table:table-cell>
          <table:table-cell table:style-name="TableCell87" table:number-columns-spanned="6">
            <text:p text:style-name="P88"><text:s text:c="2"/>縣(市) <text:s text:c="5"/>鄉(鎮市區) <text:s text:c="5"/>村(里) <text:s text:c="3"/>鄰 <text:s text:c="5"/>路</text:p>
            <text:p text:style-name="P89">(街) <text:s text:c="5"/>段 <text:s text:c="6"/>巷 <text:s text:c="5"/>弄 <text:s text:c="5"/>號 <text:s text:c="6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其他事項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檢附文件</text:p>
          </table:table-cell>
          <table:covered-table-cell/>
          <table:table-cell table:style-name="TableCell98" table:number-columns-spanned="3">
            <text:p text:style-name="P99">□負責人身分證明文件影本2份</text:p>
          </table:table-cell>
          <table:covered-table-cell/>
          <table:covered-table-cell/>
          <table:table-cell table:style-name="TableCell100" table:number-columns-spanned="3">
            <text:p text:style-name="P101">□應附文件(詳如件二)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6">
            <text:p text:style-name="P105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申請人： <text:s text:c="42"/>〔加蓋公司(行號)章〕</text:p>
            <text:p text:style-name="P109"><text:s text:c="8"/>負責人： <text:s text:c="34"/>〔簽名蓋章〕<text:tab/><text:tab/></text:p>
            <text:p text:style-name="P110"><text:s text:c="8"/>聯絡人： <text:s text:c="34"/>〔簽名蓋章〕</text:p>
            <text:p text:style-name="P111"><text:s text:c="8"/>地址：</text:p>
            <text:p text:style-name="P112"><text:s text:c="8"/>電話：（ <text:s text:c="2"/>） <text:s text:c="17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審核</text:p>
            <text:p text:style-name="P116">意見</text:p>
          </table:table-cell>
          <table:covered-table-cell/>
          <table:table-cell table:style-name="TableCell117" table:number-columns-spanned="6">
            <text:p text:style-name="P118">簽註意見：</text:p>
            <text:list text:style-name="LFO1" text:continue-numbering="true">
              <text:list-item>
                <text:p text:style-name="P119">經審查合於規定，擬同意其設立(備查)，附稿併陳。</text:p>
              </text:list-item>
              <text:list-item>
                <text:p text:style-name="P120">經審與規定不符，原因：</text:p>
              </text:list-item>
            </text:list>
            <text:p text:style-name="P121">擬予駁回，附稿併陳。</text:p>
            <text:list text:style-name="LFO1" text:continue-numbering="true">
              <text:list-item>
                <text:p text:style-name="P122">欠缺附件─</text:p>
              </text:list-item>
            </text:list>
            <text:p text:style-name="P123">擬予通知於一個月內補件，逾期視同自動放棄，附稿併陳。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許可文號</text:p>
          </table:table-cell>
          <table:covered-table-cell/>
          <table:table-cell table:style-name="TableCell128" table:number-columns-spanned="6">
            <text:p text:style-name="P129"><text:s text:c="8"/>年 <text:s text:c="4"/>月 <text:s text:c="6"/>日 <text:s text:c="4"/>澎湖縣府民殯第 <text:s text:c="14"/>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27in" fo:margin-left="0.9847in" fo:margin-bottom="0.82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殯葬服務業殯葬禮儀服務設立許可(備查)申請書</dc:title>
    <dc:description/>
    <dc:subject>殯葬服務業殯葬禮儀服務設立許可(備查)申請書(A4直印)</dc:subject>
    <meta:keyword>殯葬服務業</meta:keyword>
    <meta:initial-creator>澎湖縣政府</meta:initial-creator>
    <dc:creator>歐淑羽</dc:creator>
    <meta:creation-date>2015-11-20T03:06:00Z</meta:creation-date>
    <dc:date>2015-11-20T03:06:00Z</dc:date>
    <meta:print-date>2012-08-06T02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3" meta:row-count="6" meta:non-whitespace-character-count="744"/>
  </office:meta>
</office:document-meta>
</file>