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4cm" fo:margin-left="-0.529cm" style:page-number="auto" table:align="left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12.6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 style:list-style-name="">
      <style:paragraph-properties fo:text-align="start" style:justify-single-word="false" fo:orphans="2" fo:widows="2"/>
    </style:style>
    <style:style style:name="P3" style:family="paragraph" style:parent-style-name="Standard" style:list-style-name="">
      <style:paragraph-properties fo:margin-top="0.494cm" fo:margin-bottom="0.494cm" loext:contextual-spacing="false" fo:text-align="start" style:justify-single-word="false" fo:orphans="2" fo:widows="2"/>
    </style:style>
    <style:style style:name="P4" style:family="paragraph" style:parent-style-name="Standard" style:list-style-name="">
      <style:paragraph-properties fo:margin-left="1.164cm" fo:margin-right="0cm" fo:margin-top="0.494cm" fo:margin-bottom="0.494cm" loext:contextual-spacing="false" fo:text-align="start" style:justify-single-word="false" fo:orphans="2" fo:widows="2" fo:text-indent="-1.164cm" style:auto-text-indent="false"/>
      <style:text-properties fo:color="#333333" style:font-name="新細明體" fo:font-size="9pt" style:letter-kerning="true" style:font-size-asian="9pt" style:font-name-complex="新細明體" style:font-size-complex="9pt"/>
    </style:style>
    <style:style style:name="P5" style:family="paragraph" style:parent-style-name="Standard" style:list-style-name="">
      <style:paragraph-properties fo:margin-left="1.164cm" fo:margin-right="0cm" fo:margin-top="0cm" fo:margin-bottom="0cm" loext:contextual-spacing="false" fo:text-align="start" style:justify-single-word="false" fo:orphans="2" fo:widows="2" fo:text-indent="-1.164cm" style:auto-text-indent="false"/>
    </style:style>
    <style:style style:name="P6" style:family="paragraph" style:parent-style-name="Standard" style:list-style-name="">
      <style:paragraph-properties fo:margin-left="1.169cm" fo:margin-right="0cm" fo:margin-top="0.494cm" fo:margin-bottom="0.494cm" loext:contextual-spacing="false" fo:text-align="start" style:justify-single-word="false" fo:orphans="2" fo:widows="2" fo:text-indent="-0.78cm" style:auto-text-indent="false"/>
    </style:style>
    <style:style style:name="P7" style:family="paragraph" style:parent-style-name="Standard" style:list-style-name="">
      <style:paragraph-properties fo:margin-left="0.78cm" fo:margin-right="0cm" fo:margin-top="0.494cm" fo:margin-bottom="0.494cm" loext:contextual-spacing="false" fo:text-align="start" style:justify-single-word="false" fo:orphans="2" fo:widows="2" fo:text-indent="-0.78cm" style:auto-text-indent="false"/>
    </style:style>
    <style:style style:name="P8" style:family="paragraph" style:parent-style-name="Standard" style:list-style-name="">
      <style:paragraph-properties fo:margin-left="0.78cm" fo:margin-right="0cm" fo:margin-top="0cm" fo:margin-bottom="0cm" loext:contextual-spacing="false" fo:text-align="start" style:justify-single-word="false" fo:orphans="2" fo:widows="2" fo:text-indent="-0.78cm" style:auto-text-indent="false"/>
    </style:style>
    <style:style style:name="T1" style:family="text">
      <style:text-properties fo:color="#006666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6666" fo:font-size="10pt" style:letter-kerning="true" style:font-size-asian="10pt" style:font-name-complex="新細明體" style:font-size-complex="10pt"/>
    </style:style>
    <style:style style:name="T3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333333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333333" fo:font-size="10pt" style:font-size-asian="10pt"/>
    </style:style>
    <style:style style:name="T6" style:family="text">
      <style:text-properties fo:color="#333333" fo:font-size="10pt" style:font-size-asian="10pt"/>
    </style:style>
    <style:style style:name="T7" style:family="text">
      <style:text-properties fo:color="#333333" fo:font-size="10pt" style:font-size-asian="10pt" style:font-size-complex="10pt"/>
    </style:style>
    <style:style style:name="T8" style:family="text">
      <style:text-properties fo:color="#333333" fo:font-size="10pt" style:font-name-asian="Times New Roman" style:font-size-asian="10pt"/>
    </style:style>
    <style:style style:name="T9" style:family="text">
      <style:text-properties fo:color="#333333" fo:font-size="10pt" style:letter-kerning="true" style:font-size-asian="10pt" style:font-name-complex="新細明體" style:font-size-complex="10pt"/>
    </style:style>
    <style:style style:name="T10" style:family="text">
      <style:text-properties fo:color="#333333" style:font-name="新細明體" fo:font-size="9pt" style:letter-kerning="true" style:font-size-asian="9pt" style:font-name-complex="新細明體" style:font-size-complex="9pt"/>
    </style:style>
    <style:style style:name="T11" style:family="text">
      <style:text-properties fo:color="#333333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fo:color="#333333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a xlink:type="simple" xlink:href="http://www.moi.gov.tw/" text:style-name="Internet_20_link" text:visited-style-name="Visited_20_Internet_20_Link"><text:span text:style-name="T1">內政部</text:span></text:a><text:span text:style-name="T3">令</text:span><text:span text:style-name="T10"> </text:span></text:p>
          </table:table-cell>
          <table:table-cell table:style-name="表格1.A1" office:value-type="string">
            <text:p text:style-name="P1"><text:span text:style-name="T5">中華民國</text:span><text:span text:style-name="T5">101</text:span><text:span text:style-name="T5">年</text:span><text:span text:style-name="T5">6</text:span><text:span text:style-name="T5">月</text:span><text:span text:style-name="T5">29</text:span><text:span text:style-name="T5">日（補登）<text:line-break/>台內民字第</text:span><text:span text:style-name="T5">1010238512</text:span><text:span text:style-name="T5">號</text:span><text:span text:style-name="T8"> </text:span></text:p>
          </table:table-cell>
        </table:table-row>
        <table:table-row table:style-name="表格1.1">
          <table:table-cell table:style-name="表格1.A1" table:number-columns-spanned="2" office:value-type="string">
            <text:h text:style-name="P5" text:outline-level="1"><text:span text:style-name="T9">訂定「</text:span><text:a xlink:type="simple" xlink:href="http://law.moj.gov.tw/Scripts/Newsdetail.asp?NO=1D0020040" text:style-name="Internet_20_link" text:visited-style-name="Visited_20_Internet_20_Link"><text:span text:style-name="T2">殯葬管理條例</text:span></text:a><text:span text:style-name="T9">第二十二條第三項之應備文件」，自中華民國一百零一年七月一日生效。</text:span><text:span text:style-name="T11"> </text:span></text:h>
            <text:h text:style-name="P6" text:outline-level="1"><text:span text:style-name="T9">附「</text:span><text:a xlink:type="simple" xlink:href="http://law.moj.gov.tw/Scripts/Newsdetail.asp?NO=1D0020040" text:style-name="Internet_20_link" text:visited-style-name="Visited_20_Internet_20_Link"><text:span text:style-name="T2">殯葬管理條例</text:span></text:a><text:span text:style-name="T9">第二十二條第三項之應備文件」</text:span><text:span text:style-name="T11"> </text:span></text:h>
            <text:h text:style-name="P2" text:outline-level="1"><text:span text:style-name="T7">部　　長　李鴻源</text:span><text:span text:style-name="T10"> </text:span></text:h>
            <text:h text:style-name="P4" text:outline-level="1">　</text:h>
            <text:h text:style-name="P3" text:outline-level="1"><text:span text:style-name="T4">殯葬管理條例第二十二條第三項之應備文件</text:span><text:span text:style-name="T12"> </text:span></text:h>
            <text:h text:style-name="P7" text:outline-level="1"><text:span text:style-name="T9">一、</text:span><text:span text:style-name="T11"><text:tab/></text:span><text:span text:style-name="T9">直轄市、縣（市）主管機關許可經營殯葬設施經營業之證明文件。</text:span><text:span text:style-name="T11"> </text:span></text:h>
            <text:h text:style-name="P7" text:outline-level="1"><text:span text:style-name="T9">二、</text:span><text:span text:style-name="T11"><text:tab/></text:span><text:span text:style-name="T9">公司、商業登記證明文件或其他法人立案證書影本。</text:span><text:span text:style-name="T11"> </text:span></text:h>
            <text:h text:style-name="P7" text:outline-level="1"><text:span text:style-name="T9">三、</text:span><text:span text:style-name="T11"><text:tab/></text:span><text:span text:style-name="T9">加入設施所在地殯葬服務業商業同業公會之會員證影本。</text:span><text:span text:style-name="T11"> </text:span></text:h>
            <text:h text:style-name="P7" text:outline-level="1"><text:span text:style-name="T9">四、</text:span><text:span text:style-name="T11"><text:tab/></text:span><text:span text:style-name="T9">直轄市、縣（市）主管機關核准該設施設置及啟用證明文件。</text:span><text:span text:style-name="T11"> </text:span></text:h>
            <text:h text:style-name="P7" text:outline-level="1"><text:span text:style-name="T9">五、</text:span><text:span text:style-name="T11"><text:tab/></text:span><text:span text:style-name="T9">殯葬設施所有權、使用權或其他得為經營行為之證明文件。</text:span><text:span text:style-name="T11"> </text:span></text:h>
            <text:h text:style-name="P7" text:outline-level="1"><text:span text:style-name="T9">六、</text:span><text:span text:style-name="T11"><text:tab/></text:span><text:span text:style-name="T9">殯葬設施配置圖說，內容應敘明應有設施之名稱與數量、分布相對位置以及最大容量或提供服務量能。但受託經營公立殯葬設施者，免附。</text:span><text:span text:style-name="T11"> </text:span></text:h>
            <text:h text:style-name="P7" text:outline-level="1"><text:span text:style-name="T9">七、</text:span><text:span text:style-name="T11"><text:tab/></text:span><text:span text:style-name="T9">服務項目及收費基準。</text:span><text:span text:style-name="T11"> </text:span></text:h>
            <text:h text:style-name="P8" text:outline-level="1"><text:span text:style-name="T9">八、</text:span><text:span text:style-name="T11"><text:tab/></text:span><text:span text:style-name="T9">經營私立公墓、骨灰（骸）存放設施者，應檢附管理費專戶開戶及存款證明文件。</text:span><text:span text:style-name="T11"> </text:span></text:h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8-23T11:47:00</meta:creation-date>
    <dc:creator>user</dc:creator>
    <dc:date>2012-08-23T11:48:00</dc:date>
    <meta:editing-cycles>2</meta:editing-cycles>
    <meta:editing-duration>PT1M</meta:editing-duration>
    <meta:document-statistic meta:table-count="1" meta:image-count="0" meta:object-count="0" meta:page-count="1" meta:paragraph-count="15" meta:word-count="365" meta:character-count="404" meta:non-whitespace-character-count="377"/>
    <meta:generator>LibreOffice/5.3.0.3$Windows_x86 LibreOffice_project/7074905676c47b82bbcfbea1aeefc84afe1c50e1</meta:generator>
  </office:meta>
</office:document-meta>
</file>