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margin-left="0.4861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916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2916in" fo:margin-left="0.5208in" fo:text-indent="-0.51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line-height="0.291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澎湖縣政府鼓勵多元環保葬補助實施要點</text:span></text:p>
      <text:p text:style-name="P3"><text:span text:style-name="T4">107</text:span><text:span text:style-name="T5">年</text:span><text:span text:style-name="T6">11</text:span><text:span text:style-name="T7">月</text:span><text:span text:style-name="T8">26</text:span><text:span text:style-name="T9">日府民殯字第</text:span><text:span text:style-name="T10">1070603781</text:span><text:span text:style-name="T11">號函頒</text:span></text:p>
      <text:p text:style-name="P12"/>
      <text:p text:style-name="Standard"><text:span text:style-name="T13">一、澎湖縣政府</text:span><text:span text:style-name="T14">(</text:span><text:span text:style-name="T15">以下簡稱本府</text:span><text:span text:style-name="T16">)</text:span><text:span text:style-name="T17">為使澎湖縣骨灰</text:span><text:span text:style-name="T18">(</text:span><text:span text:style-name="T19">骸</text:span><text:span text:style-name="T20">)</text:span><text:span text:style-name="T21">存放設施可循</text:span></text:p>
      <text:p text:style-name="Standard"><text:span text:style-name="T22"><text:s text:c="4"/></text:span><text:span text:style-name="T23">環使用，鼓勵民眾參與多元環保葬環境保護概念之喪葬儀式，</text:span></text:p>
      <text:p text:style-name="Standard"><text:span text:style-name="T24"><text:s text:c="4"/></text:span><text:span text:style-name="T25">特訂定本要點。</text:span></text:p>
      <text:p text:style-name="Standard"><text:span text:style-name="T26">二、本要點用詞定義如下：</text:span></text:p>
      <text:p text:style-name="Standard"><text:span text:style-name="T27"><text:s text:c="2"/>(</text:span><text:span text:style-name="T28">一</text:span><text:span text:style-name="T29">)</text:span><text:span text:style-name="T30">多元環保葬：指將死亡者骨灰</text:span><text:span text:style-name="T31">(</text:span><text:span text:style-name="T32">骸</text:span><text:span text:style-name="T33">)</text:span><text:span text:style-name="T34">再經處理後，於環保葬區</text:span></text:p>
      <text:p text:style-name="Standard"><text:span text:style-name="T35"><text:s text:c="6"/></text:span><text:span text:style-name="T36">域內進行海葬、樹葬及花葬等，不設置任何有關喪葬外觀之</text:span></text:p>
      <text:p text:style-name="Standard"><text:span text:style-name="T37"><text:s text:c="6"/></text:span><text:span text:style-name="T38">標誌設施，且不破壞原有景觀環境。</text:span></text:p>
      <text:p text:style-name="Standard"><text:span text:style-name="T39"><text:s text:c="2"/></text:span><text:span text:style-name="T40">(</text:span><text:span text:style-name="T41">二</text:span><text:span text:style-name="T42">)</text:span><text:span text:style-name="T43">環保葬區域：指經直轄市、縣</text:span><text:span text:style-name="T44">(</text:span><text:span text:style-name="T45">市</text:span><text:span text:style-name="T46">)</text:span><text:span text:style-name="T47">殯葬主管機關劃定之環保</text:span></text:p>
      <text:p text:style-name="Standard"><text:span text:style-name="T48"><text:s text:c="6"/></text:span><text:span text:style-name="T49">葬區域。</text:span></text:p>
      <text:p text:style-name="Standard"><text:span text:style-name="T50">三、本要點申請資格如下：</text:span></text:p>
      <text:p text:style-name="Standard"><text:span text:style-name="T51"><text:s text:c="2"/>(</text:span><text:span text:style-name="T52">一</text:span><text:span text:style-name="T53">)</text:span><text:span text:style-name="T54">死亡時設籍澎湖縣</text:span><text:span text:style-name="T55">(</text:span><text:span text:style-name="T56">以下簡稱本縣</text:span><text:span text:style-name="T57">)</text:span><text:span text:style-name="T58">達六個月以上之居民</text:span><text:span text:style-name="T59">(</text:span><text:span text:style-name="T60">嬰兒</text:span></text:p>
      <text:p text:style-name="Standard"><text:span text:style-name="T61"><text:s text:c="6"/></text:span><text:span text:style-name="T62">死亡不在此限</text:span><text:span text:style-name="T63">)</text:span><text:span text:style-name="T64">，得申請本補助。</text:span></text:p>
      <text:p text:style-name="Standard"><text:span text:style-name="T65"><text:s text:c="2"/>(</text:span><text:span text:style-name="T66">二</text:span><text:span text:style-name="T67">)</text:span><text:span text:style-name="T68">凡座落於本縣境內之墳墓由墓主自動遷移撿骨。</text:span></text:p>
      <text:p text:style-name="Standard"><text:span text:style-name="T69"><draw:frame draw:z-index="251658240" draw:id="id0" draw:style-name="a0" draw:name="Frame1" text:anchor-type="paragraph" svg:x="0in" svg:y="0.1264in" svg:width="0.01597in" svg:height="0in" style:rel-width="scale" style:rel-height="scale"><draw:text-box><text:p text:style-name="Standard"><text:span text:style-name="T70">四、多元環保葬補助金額如下：火化後實施者，每名（具）核發補</text:span></text:p><text:p text:style-name="Standard"><text:span text:style-name="T71"><text:s text:c="4"/></text:span><text:span text:style-name="T72">助新臺幣一萬元；舊墓起掘撿骨後實施者，每名（具）核發補</text:span></text:p><text:p text:style-name="Standard"><text:span text:style-name="T73"><text:s text:c="4"/></text:span><text:span text:style-name="T74">助新臺幣二萬元。</text:span></text:p></draw:text-box><svg:title/><svg:desc/></draw:frame></text:span></text:p>
      <text:soft-page-break/>
      <text:p text:style-name="Standard"><draw:frame draw:z-index="251659264" draw:id="id1" draw:style-name="a1" draw:name="Frame2" text:anchor-type="paragraph" svg:x="0in" svg:y="0.1264in" svg:width="0.01597in" svg:height="0in" style:rel-width="scale" style:rel-height="scale"><draw:text-box><text:p text:style-name="Standard"><text:span text:style-name="T75">五、申請人應於完成之日起六個月內填具申請表（附件一）逕向戶</text:span><text:span text:style-name="T76"><text:s text:c="2"/></text:span></text:p><text:p text:style-name="Standard"><text:span text:style-name="T77"><text:s text:c="4"/></text:span><text:span text:style-name="T78">籍或墳墓所在地之鄉（市）公所申請。</text:span></text:p><text:p text:style-name="Standard"><text:span text:style-name="T79">六、應檢附證明文件：</text:span></text:p><text:p text:style-name="Standard"><text:span text:style-name="T80"><text:s text:c="2"/>(</text:span><text:span text:style-name="T81">一</text:span><text:span text:style-name="T82">)</text:span><text:span text:style-name="T83">申請人身分證明文件。</text:span></text:p><text:p text:style-name="Standard"><text:span text:style-name="T84"><text:s text:c="2"/>(</text:span><text:span text:style-name="T85">二</text:span><text:span text:style-name="T86">)</text:span><text:span text:style-name="T87">以火化辦理多元葬者需檢具文件：死亡者除戶戶籍謄本、火</text:span></text:p><text:p text:style-name="Standard"><text:span text:style-name="T88"><text:s text:c="6"/></text:span><text:span text:style-name="T89">化（葬）證明文件；以舊墓撿骨辦理多元葬者則需檢具起掘</text:span></text:p><text:p text:style-name="Standard"><text:span text:style-name="T90"><text:s text:c="6"/></text:span><text:span text:style-name="T91">許可證、起掘證明及起掘前、中、後照片。</text:span></text:p><text:p text:style-name="P92"><text:span text:style-name="T93"><text:s text:c="2"/>(</text:span><text:span text:style-name="T94">四</text:span><text:span text:style-name="T95">)</text:span><text:span text:style-name="T96">環保多元葬主辦機關開具之完成環保葬證明文件。</text:span></text:p></draw:text-box><svg:title/><svg:desc/></draw:frame><text:span text:style-name="T97"><text:s text:c="2"/>(</text:span><text:span text:style-name="T98">五</text:span><text:span text:style-name="T99">)</text:span><text:span text:style-name="T100">申請人存摺影本。</text:span></text:p>
      <text:p text:style-name="Standard"><text:span text:style-name="T101">七、本要點經費由本府民政處編列年度預算支應。</text:span></text:p>
      <text:p text:style-name="Standard"><text:span text:style-name="T102">八、本縣各鄉（市）公所受理申請後，於申請表內審核結果欄初核</text:span></text:p>
      <text:p text:style-name="Standard"><text:span text:style-name="T103"><text:s text:c="4"/></text:span><text:span text:style-name="T104">處核章，符合補助者，將申請表及應附文件、申請人簽具之領</text:span></text:p>
      <text:p text:style-name="Standard"><text:span text:style-name="T105"><text:s text:c="4"/></text:span><text:span text:style-name="T106">款收據（附件二）備文函報本府複核，經審定合格後核發。</text:span></text:p>
      <text:p text:style-name="Standard"><draw:frame draw:z-index="2" draw:id="id2" draw:style-name="a2" draw:name="Frame3" text:anchor-type="paragraph" svg:x="0in" svg:y="0.1264in" svg:width="0.01597in" svg:height="0in" style:rel-width="scale" style:rel-height="scale"><draw:text-box><text:p text:style-name="P107"><text:span text:style-name="T108">九、申請補助之案件有下列情事之一者，本府得撤銷已核准之申請案，並追繳補助金：</text:span></text:p><text:p text:style-name="P109"><text:span text:style-name="T110"><text:s/></text:span><text:span text:style-name="T111">（一</text:span><text:span text:style-name="T112">)</text:span><text:span text:style-name="T113">重複申請或同一案件已由其他機關</text:span><text:span text:style-name="T114">(</text:span><text:span text:style-name="T115">單位</text:span><text:span text:style-name="T116">)</text:span><text:span text:style-name="T117">公費處理獲補助。</text:span></text:p><text:p text:style-name="P118"><text:span text:style-name="T119"><text:s text:c="2"/>(</text:span><text:span text:style-name="T120">二</text:span><text:span text:style-name="T121">)</text:span><text:span text:style-name="T122">虛報或浮報申請案件數量。</text:span></text:p></draw:text-box><svg:title/><svg:desc/></draw:frame><text:span text:style-name="T123"><text:s text:c="2"/>(</text:span><text:span text:style-name="T124">三</text:span><text:span text:style-name="T125">)</text:span><text:span text:style-name="T126">檢附之證明文件不合規定或為偽造且經查屬實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凱名</meta:initial-creator>
    <dc:creator>Sandy</dc:creator>
    <meta:creation-date>2019-03-15T10:16:00Z</meta:creation-date>
    <dc:date>2019-03-15T10:1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8" meta:character-count="528" meta:row-count="3" meta:non-whitespace-character-count="451"/>
  </office:meta>
</office:document-meta>
</file>