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79cm" fo:margin-left="-0.22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4.923cm"/>
    </style:style>
    <style:style style:name="表格1.1" style:family="table-row">
      <style:table-row-properties style:row-height="1.0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.5pt solid #000000" fo:border-right="none" fo:border-top="2.25pt solid #000000" fo:border-bottom="1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1.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row-height="1.05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1.5pt solid #000000" fo:border-right="2.25pt solid #000000" fo:border-top="1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1.5pt solid #000000" fo:border-right="2.25pt solid #000000" fo:border-top="0.5pt solid #000000" fo:border-bottom="1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1.5pt solid #000000" fo:border-right="2.2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1.5pt solid #000000" style:writing-mode="lr-tb"/>
    </style:style>
    <style:style style:name="表格1.A2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2.25pt solid #000000" style:writing-mode="lr-tb"/>
    </style:style>
    <style:style style:name="表格1.D22" style:family="table-cell">
      <style:table-cell-properties style:vertical-align="middle" fo:padding-left="0.191cm" fo:padding-right="0.191cm" fo:padding-top="0cm" fo:padding-bottom="0cm" fo:border-left="1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7.179cm" fo:margin-left="-0.229cm" table:align="left" style:writing-mode="lr-tb"/>
    </style:style>
    <style:style style:name="表格2.A" style:family="table-column">
      <style:table-column-properties style:column-width="2.731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5.08cm"/>
    </style:style>
    <style:style style:name="表格2.D" style:family="table-column">
      <style:table-column-properties style:column-width="4.923cm"/>
    </style:style>
    <style:style style:name="表格2.1" style:family="table-row">
      <style:table-row-properties style:row-height="1.0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1.5pt solid #000000" fo:border-right="none" fo:border-top="2.25pt solid #000000" fo:border-bottom="1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1.5pt solid #000000" fo:border-right="2.25pt solid #000000" fo:border-top="2.25pt solid #000000" fo:border-bottom="1.5pt solid #000000" style:writing-mode="lr-tb"/>
    </style:style>
    <style:style style:name="表格2.2" style:family="table-row">
      <style:table-row-properties style:row-height="1.05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1.5pt solid #000000" fo:border-right="2.25pt solid #000000" fo:border-top="1.5pt solid #000000" fo:border-bottom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1.5pt solid #000000" fo:border-right="2.25pt solid #000000" fo:border-top="0.5pt solid #000000" fo:border-bottom="1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1.5pt solid #000000" fo:border-right="2.25pt solid #000000" fo:border-top="0.5pt solid #000000" fo:border-bottom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1.5pt solid #000000" style:writing-mode="lr-tb"/>
    </style:style>
    <style:style style:name="表格2.16" style:family="table-row">
      <style:table-row-properties style:min-row-height="6.549cm" fo:keep-together="auto"/>
    </style:style>
    <style:style style:name="表格2.A1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1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8pt" fo:font-weight="bold" style:font-name-asian="標楷體" style:font-size-asian="8pt" style:font-weight-asian="bold" style:font-name-complex="標楷體" style:font-size-complex="8pt" style:text-scale="80%"/>
    </style:style>
    <style:style style:name="P3" style:family="paragraph" style:parent-style-name="Standard" style:list-style-name="WW8Num1">
      <style:paragraph-properties fo:text-align="justify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 style:list-style-name="WW8Num4">
      <style:paragraph-properties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 style:list-style-name="WW8Num7">
      <style:paragraph-properties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list-style-name="WW8Num8">
      <style:paragraph-properties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 style:list-style-name="WW8Num5">
      <style:paragraph-properties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 style:list-style-name="WW8Num10">
      <style:paragraph-properties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 style:list-style-name="WW8Num6">
      <style:paragraph-properties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 style:list-style-name="WW8Num9">
      <style:paragraph-properties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 style:list-style-name="WW8Num2">
      <style:paragraph-properties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 style:list-style-name="WW8Num3">
      <style:paragraph-properties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line-height="0.564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 style:list-style-name="WW8Num4">
      <style:paragraph-properties style:line-height-at-least="0.423cm" fo:text-align="justify" style:justify-single-word="false" style:snap-to-layout-grid="false"/>
    </style:style>
    <style:style style:name="P20" style:family="paragraph" style:parent-style-name="Standard">
      <style:paragraph-properties style:line-height-at-least="0.423cm" fo:text-align="justify" style:justify-single-word="false" style:snap-to-layout-grid="false"/>
    </style:style>
    <style:style style:name="P21" style:family="paragraph" style:parent-style-name="Standard" style:list-style-name="WW8Num10">
      <style:paragraph-properties style:line-height-at-least="0.423cm" fo:text-align="justify" style:justify-single-word="false" style:snap-to-layout-grid="false"/>
    </style:style>
    <style:style style:name="P22" style:family="paragraph" style:parent-style-name="Standard" style:list-style-name="WW8Num6">
      <style:paragraph-properties style:line-height-at-least="0.423cm" fo:text-align="justify" style:justify-single-word="false" style:snap-to-layout-grid="false"/>
    </style:style>
    <style:style style:name="P23" style:family="paragraph" style:parent-style-name="Standard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4" style:family="paragraph" style:parent-style-name="Standard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text-properties fo:color="#000000"/>
    </style:style>
    <style:style style:name="P28" style:family="paragraph" style:parent-style-name="Standard">
      <style:paragraph-properties fo:text-align="center" style:justify-single-word="false"/>
      <style:text-properties fo:color="#000000"/>
    </style:style>
    <style:style style:name="P29" style:family="paragraph" style:parent-style-name="Standard">
      <style:paragraph-properties fo:margin-left="9.428cm" fo:margin-right="0cm" fo:line-height="0.353cm" fo:text-indent="-9.851cm" style:auto-text-indent="false"/>
    </style:style>
    <style:style style:name="P30" style:family="paragraph" style:parent-style-name="Standard">
      <style:paragraph-properties fo:margin-left="8.89cm" fo:margin-right="0cm" fo:line-height="0.353cm" fo:text-align="justify" fo:text-align-last="justify" style:justify-single-word="false" fo:text-indent="0cm" style:auto-text-indent="false"/>
    </style:style>
    <style:style style:name="P31" style:family="paragraph" style:parent-style-name="Standard">
      <style:paragraph-properties fo:margin-left="8.89cm" fo:margin-right="0cm" fo:line-height="0.353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 style:text-scale="80%"/>
    </style:style>
    <style:style style:name="P32" style:family="paragraph" style:parent-style-name="Standard">
      <style:paragraph-properties fo:margin-left="1.147cm" fo:margin-right="0cm" style:line-height-at-least="0.423cm" fo:text-align="justify" style:justify-single-word="false" fo:text-indent="1.12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3" style:family="paragraph" style:parent-style-name="Standard">
      <style:paragraph-properties fo:margin-left="1.852cm" fo:margin-right="0cm" style:line-height-at-least="0.423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>
      <style:paragraph-properties fo:margin-left="2.275cm" fo:margin-right="0cm" style:line-height-at-least="0.423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5" style:family="paragraph" style:parent-style-name="Standard">
      <style:paragraph-properties fo:margin-left="0cm" fo:margin-right="0cm" style:line-height-at-least="0.423cm" fo:text-align="justify" style:justify-single-word="false" fo:text-indent="1.12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6" style:family="paragraph" style:parent-style-name="Standard">
      <style:paragraph-properties fo:margin-left="0.584cm" fo:margin-right="0cm" style:line-height-at-least="0.423cm" fo:text-align="justify" style:justify-single-word="false" fo:text-indent="0.564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7" style:family="paragraph" style:parent-style-name="Standard">
      <style:paragraph-properties fo:margin-left="3.669cm" fo:margin-right="0cm" style:line-height-at-least="0.423cm" fo:text-align="justify" style:justify-single-word="false" fo:text-indent="-3.669cm" style:auto-text-indent="false" style:snap-to-layout-grid="false"/>
    </style:style>
    <style:style style:name="P38" style:family="paragraph" style:parent-style-name="Standard">
      <style:paragraph-properties fo:margin-left="3.671cm" fo:margin-right="0cm" style:line-height-at-least="0.423cm" fo:text-align="justify" style:justify-single-word="false" fo:text-indent="0cm" style:auto-text-indent="false" style:snap-to-layout-grid="false"/>
    </style:style>
    <style:style style:name="P39" style:family="paragraph" style:parent-style-name="Standard" style:list-style-name="WW8Num4">
      <style:paragraph-properties fo:margin-left="2.54cm" fo:margin-right="0cm" style:line-height-at-least="0.423cm" fo:text-align="justify" style:justify-single-word="false" fo:text-indent="-2.54cm" style:auto-text-indent="false" style:snap-to-layout-grid="false">
        <style:tab-stops>
          <style:tab-stop style:position="2.54cm"/>
        </style:tab-stops>
      </style:paragraph-properties>
    </style:style>
    <style:style style:name="P40" style:family="paragraph" style:parent-style-name="Standard">
      <style:paragraph-properties fo:margin-left="2.54cm" fo:margin-right="0cm" style:line-height-at-least="0.423cm" fo:text-align="justify" style:justify-single-word="false" fo:text-indent="-2.54cm" style:auto-text-indent="false" style:snap-to-layout-grid="false"/>
    </style:style>
    <style:style style:name="P41" style:family="paragraph" style:parent-style-name="Standard">
      <style:paragraph-properties fo:margin-left="2.54cm" fo:margin-right="0cm" style:line-height-at-least="0.423cm" fo:text-align="justify" style:justify-single-word="false" fo:text-indent="-2.54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2" style:family="paragraph" style:parent-style-name="Standard">
      <style:paragraph-properties fo:margin-left="2.54cm" fo:margin-right="0cm" style:line-height-at-least="0.423cm" fo:text-indent="-2.54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3" style:family="paragraph" style:parent-style-name="Standard">
      <style:paragraph-properties fo:margin-left="2.54cm" fo:margin-right="0cm" style:line-height-at-least="0.423cm" fo:text-align="justify" style:justify-single-word="false" fo:text-indent="0cm" style:auto-text-indent="false" style:snap-to-layout-grid="false"/>
    </style:style>
    <style:style style:name="P44" style:family="paragraph" style:parent-style-name="Standard">
      <style:paragraph-properties fo:margin-left="0cm" fo:margin-right="0cm" style:line-height-at-least="0.423cm" fo:text-align="justify" style:justify-single-word="false" fo:text-indent="2.54cm" style:auto-text-indent="false" style:snap-to-layout-grid="false"/>
    </style:style>
    <style:style style:name="P45" style:family="paragraph" style:parent-style-name="Standard">
      <style:paragraph-properties fo:margin-left="0cm" fo:margin-right="0cm" style:line-height-at-least="0.423cm" fo:text-align="justify" style:justify-single-word="false" fo:text-indent="0.847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6" style:family="paragraph" style:parent-style-name="Standard">
      <style:paragraph-properties fo:margin-left="1.138cm" fo:margin-right="0cm" style:line-height-at-least="0.423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7" style:family="paragraph" style:parent-style-name="Standard">
      <style:paragraph-properties fo:margin-left="2.544cm" fo:margin-right="0cm" style:line-height-at-least="0.423cm" fo:text-indent="0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8" style:family="paragraph" style:parent-style-name="Standard">
      <style:paragraph-properties fo:margin-left="2.258cm" fo:margin-right="0cm" style:line-height-at-least="0.423cm" fo:text-align="justify" style:justify-single-word="false" fo:text-indent="-2.258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9" style:family="paragraph" style:parent-style-name="Standard">
      <style:paragraph-properties fo:margin-left="1.129cm" fo:margin-right="0cm" fo:line-height="0.564cm" fo:text-align="justify" style:justify-single-word="false" fo:text-indent="-1.129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5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text-scale="80%"/>
    </style:style>
    <style:style style:name="T6" style:family="text">
      <style:text-properties style:font-name="標楷體" fo:font-size="11pt" style:letter-kerning="true" style:font-name-asian="標楷體" style:font-size-asian="11pt" style:font-name-complex="標楷體" style:font-size-complex="11pt" style:text-scale="90%"/>
    </style:style>
    <style:style style:name="T7" style:family="text">
      <style:text-properties style:font-name="標楷體" fo:font-size="11pt" fo:letter-spacing="0.046cm" style:letter-kerning="true" style:font-name-asian="標楷體" style:font-size-asian="11pt" style:font-name-complex="標楷體" style:font-size-complex="11pt" style:text-scale="90%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 style:text-scale="80%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fo:font-size="14pt" fo:letter-spacing="0.053cm" style:font-name-asian="標楷體" style:font-size-asian="14pt" style:font-name-complex="標楷體" style:font-size-complex="14pt"/>
    </style:style>
    <style:style style:name="T13" style:family="text">
      <style:text-properties fo:color="#000000"/>
    </style:style>
    <style:style style:name="T1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fo:color="#000000" style:font-name="標楷體" fo:font-size="16pt" fo:letter-spacing="0.053cm" style:font-name-asian="標楷體" style:font-size-asian="16pt" style:font-name-complex="標楷體" style:font-size-complex="16pt"/>
    </style:style>
    <style:style style:name="T17" style:family="text">
      <style:text-properties fo:color="#000000" style:font-name="標楷體" fo:font-size="16pt" fo:letter-spacing="0.053cm" style:font-name-asian="標楷體" style:font-size-asian="16pt" style:font-name-complex="標楷體" style:font-size-complex="16pt"/>
    </style:style>
    <style:style style:name="T18" style:family="text">
      <style:text-properties fo:color="#000000" fo:font-size="14pt" style:font-size-asian="14pt"/>
    </style:style>
    <style:style style:name="T19" style:family="text">
      <style:text-properties fo:color="#000000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2">澎湖縣湖西鄉殯葬設施使用管理自治條例</text:span></text:p>
      <text:p text:style-name="P29"><text:span text:style-name="T4"><text:s text:c="47"/></text:span><text:span text:style-name="T5"><text:s/></text:span><text:span text:style-name="T6">湖西鄉公所90年6月8日90湖民字第04352號令</text:span><text:span text:style-name="T7">公</text:span></text:p>
      <text:p text:style-name="P30"><text:span text:style-name="T8">湖西鄉民代表會第16屆第10次臨時會審議修正通過</text:span></text:p>
      <text:p text:style-name="P31">湖西鄉民代表會第18屆第3次臨時會審議通過</text:p>
      <text:p text:style-name="P30"><text:span text:style-name="T8">湖西鄉公所96年3月26日湖民字第0960002368號函公告</text:span></text:p>
      <text:p text:style-name="P31">湖西鄉民代表會第18屆第8次定期會審議修正通過</text:p>
      <text:p text:style-name="P30"><text:span text:style-name="T8">湖西鄉公所99年6月17日湖民字第0990005128號函公告</text:span></text:p>
      <text:p text:style-name="P30"><text:span text:style-name="T8">湖西鄉民代表會第19屆第4次臨時會審議修正通過</text:span></text:p>
      <text:p text:style-name="P30"><text:span text:style-name="T8">湖西鄉公所100年7月6日湖民字第1000006241號函公告</text:span></text:p>
      <text:p text:style-name="P31">湖西鄉民代表會第19屆第12次及第13臨時會審議修正通過</text:p>
      <text:p text:style-name="P30"><text:span text:style-name="T8">湖西鄉公所102年4月26日湖民字第1020100812號函公告</text:span></text:p>
      <text:p text:style-name="P2"/>
      <text:list xml:id="list47879197" text:style-name="WW8Num1">
        <text:list-item>
          <text:p text:style-name="P3">總　則</text:p>
        </text:list-item>
      </text:list>
      <text:list xml:id="list326138296" text:style-name="WW8Num4">
        <text:list-item>
          <text:p text:style-name="P19"><text:span text:style-name="T9">為加強公墓暨各生命紀念館之使用管理與維護，特制定本自治條例。</text:span></text:p>
        </text:list-item>
        <text:list-item>
          <text:p text:style-name="P19"><text:span text:style-name="T9">本鄉公墓（包括一般公墓及公園化公墓），由鄉公所（以下簡稱本所）管理之，凡使用本鄉「公墓墓基」及「生命紀念館」設施者，除法令另有規定外，悉依本自治條例規定辦理。</text:span></text:p>
        </text:list-item>
      </text:list>
      <text:p text:style-name="P6">第二章 公墓之使用</text:p>
      <text:list xml:id="list102927363344994" text:continue-numbering="true" text:style-name="WW8Num4">
        <text:list-item>
          <text:p text:style-name="P7">本鄉公墓墓基之使用面積如下：</text:p>
        </text:list-item>
      </text:list>
      <text:list xml:id="list3006216171" text:style-name="WW8Num7">
        <text:list-item>
          <text:p text:style-name="P8">公園化公墓墓基之配置係採八卦形編排，由使用人任意選擇</text:p>
        </text:list-item>
      </text:list>
      <text:p text:style-name="P32">墓區與方位。</text:p>
      <text:list xml:id="list102927766240627" text:continue-numbering="true" text:style-name="WW8Num7">
        <text:list-item>
          <text:p text:style-name="P8">一般公墓墓地之使用面積：</text:p>
        </text:list-item>
      </text:list>
      <text:p text:style-name="P33">單棺使用面積不得超過十六平方公尺。但兩棺以上合葬者，每棺得放寬十平方公尺。</text:p>
      <text:list xml:id="list102926319448934" text:continue-list="list102927363344994" text:style-name="WW8Num4">
        <text:list-item>
          <text:p text:style-name="P7">在公墓內營葬，其棺本面應深入地面七十公分以下，傳染病死者應在一公尺二十公分以下，並應依照鄉公所發給之設計圖及設在墓園內之「標準墓型」建造。</text:p>
        </text:list-item>
        <text:list-item>
          <text:p text:style-name="P7">營葬時不得破壞墓園內任何設施及毀損他人墳墓，違者應負法律上之一切責任。</text:p>
        </text:list-item>
        <text:list-item>
          <text:p text:style-name="P7">使用墓地應檢附「死亡證明書」一份，向本所申請「墓地使用許可證」並繳納使用費後，據以申請核發「埋葬許可證」，非經本所核發「埋葬許可證」，不得收葬。</text:p>
        </text:list-item>
      </text:list>
      <text:p text:style-name="P34">前項死亡證明書由本所留存一份。</text:p>
      <text:list xml:id="list102926990263501" text:continue-numbering="true" text:style-name="WW8Num4">
        <text:list-item>
          <text:p text:style-name="P7">營葬時應向公墓管理員提示墓地使用許可證及埋葬許可證，由公墓管理員之指導建造墳墓。</text:p>
        </text:list-item>
        <text:list-item>
          <text:p text:style-name="P7">本鄉轄內居民使用公墓墓地之收費標準：</text:p>
        </text:list-item>
      </text:list>
      <text:p text:style-name="P35">一、公園化公墓墓地使用費收費標準：</text:p>
      <text:list xml:id="list870907639" text:style-name="WW8Num8">
        <text:list-item>
          <text:p text:style-name="P9">四坪以內（含四坪）：使用費新台幣壹萬元整。</text:p>
        </text:list-item>
        <text:list-item>
          <text:p text:style-name="P9">四坪以上至六坪（含六坪）：使用費新台幣壹萬伍仟元整。</text:p>
        </text:list-item>
        <text:list-item>
          <text:p text:style-name="P9"><text:soft-page-break/>六坪以上至八坪（含八坪）：使用費新台幣貳萬元整。</text:p>
        </text:list-item>
        <text:list-item>
          <text:p text:style-name="P9">墓地使用不得跨越前（一）、（二）、（三）款內界定範圍，越界使用除按前款收費外，另按前款標準加收三倍使用費，以避免爭議。</text:p>
        </text:list-item>
        <text:list-item>
          <text:p text:style-name="P9">為回饋地方，本鄉白坑、青螺村民免收費用，如有越界使用，比照第四款收費。</text:p>
        </text:list-item>
      </text:list>
      <text:p text:style-name="P36">二、一般公墓墓地使用費收費標準：</text:p>
      <text:list xml:id="list2202166330" text:style-name="WW8Num5">
        <text:list-item>
          <text:p text:style-name="P10">單棺使用面積十六平方公尺（約五坪）以內，使用費新台幣壹仟元。</text:p>
        </text:list-item>
        <text:list-item>
          <text:p text:style-name="P10">兩棺以上合葬：兩棺合葬使用面積二十六平方公尺（約八坪）以內，但每加一棺得放寬十平方公尺，使用費新台幣貳仟元。</text:p>
        </text:list-item>
      </text:list>
      <text:list xml:id="list102927509126709" text:continue-list="list102927766240627" text:style-name="WW8Num7">
        <text:list-item>
          <text:p text:style-name="P8">本鄉轄內居民服兵役之現役軍人因公、作戰或演習死亡運回埋葬使用墓基者，得免費使用。但以本所指定墓基為限。</text:p>
        </text:list-item>
        <text:list-item>
          <text:p text:style-name="P8">本鄉第一款低收入戶死亡及因意外災禍死亡，無人認領之屍體使用墓基者，得免費使用。第二、三款低收入戶死亡，申請使用墓基者得依照收費標準繳納二分之一使用費。但以本所指定墓基為限。</text:p>
        </text:list-item>
        <text:list-item>
          <text:p text:style-name="P8">設籍本鄉鄉民死亡，無力籌措喪葬費，經專案申請並經調查符合低收入標準者，得比照第四款之規定辦理。</text:p>
        </text:list-item>
        <text:list-item>
          <text:p text:style-name="P8">凡在本鄉轄內服務之軍公教人員，得比照本鄉居民收費。</text:p>
        </text:list-item>
      </text:list>
      <text:list xml:id="list102927416127697" text:continue-list="list102926990263501" text:style-name="WW8Num4">
        <text:list-item>
          <text:p text:style-name="P7">非本鄉轄內居民申請使用墓基者，依前條收費標準提高百分之百收費。但世居本鄉現居他鄉死亡，申請使用埋葬能提出有力證明文件者，得比照本鄉居民收費。</text:p>
        </text:list-item>
        <text:list-item>
          <text:p text:style-name="P7">申請人申請使用墓基，應先依規定繳納使用費，並限於三個月內使用，否則取消其使用權，已繳之使用費不予發還。</text:p>
        </text:list-item>
        <text:list-item>
          <text:p text:style-name="P19"><text:span text:style-name="T9"><text:s/>墓基使用年限十年為限，期滿前由本所通知墓主（營葬者）申請起掘，墓主應於期限屆滿一個月內自行起掘洗骨安置於納骨設施內，原墓基無條件收回。如逾期不遷者，依殯葬管理條例第二十八條第二項規定處理。</text:span></text:p>
        </text:list-item>
        <text:list-item>
          <text:p text:style-name="P7"><text:s/>使用期限屆滿起掘洗骨時，如發現屍體尚未腐盡（蔭屍）者，或礙於民俗風情起掘時方位顯有不同者得申請延長一年再起掘洗骨。一年期滿不遷者，比照前條規定處理。</text:p>
        </text:list-item>
        <text:list-item>
          <text:p text:style-name="P7"><text:s/>本鄉公墓專供埋屍使用,骨灰或骨骸不得申請使用。</text:p>
        </text:list-item>
      </text:list>
      <text:p text:style-name="P4"/>
      <text:p text:style-name="P20"><text:span text:style-name="T2">第三章　</text:span><text:span text:style-name="T10">生命紀念館</text:span><text:span text:style-name="T2">之使用</text:span></text:p>
      <text:list xml:id="list102927066864641" text:continue-numbering="true" text:style-name="WW8Num4">
        <text:list-item>
          <text:p text:style-name="P19"><text:span text:style-name="T9"><text:s/>使用本鄉</text:span><text:span text:style-name="T14">各生命紀念館</text:span><text:span text:style-name="T9">，</text:span><text:span text:style-name="T14">申請人應備有身分證、私章及檢具火葬許可證或起掘許可證、原寄存場所遷出證明書其中之一項或其他相關足資證明骨灰（骸）罐（罈）來源之證明文件，</text:span><text:span text:style-name="T9">事先向本所提出申請，並一次繳納使用管理費，領取「進館許可證」後憑證向公墓管理員洽商進祀事宜。</text:span></text:p>
        </text:list-item>
        <text:list-item>
          <text:p text:style-name="P19"><text:span text:style-name="T9"><text:s/>凡經核准使用</text:span><text:span text:style-name="T14">各生命紀念館</text:span><text:span text:style-name="T9">者，限於三個月內進</text:span><text:span text:style-name="T14">館</text:span><text:span text:style-name="T9">，並不得轉讓（售）他人，逾期取銷其使用權，已繳之使用費不予發還。</text:span><text:span text:style-name="T14">但有正當理由未於期限內進館者，得經本所核可，無</text:span><text:soft-page-break/><text:span text:style-name="T14">息退還。</text:span></text:p>
        </text:list-item>
      </text:list>
      <text:p text:style-name="P37"><text:span text:style-name="T9">第十五條之一 </text:span><text:span text:style-name="T14">本所得預售生命紀念館骨灰櫃，但以進館往生者之直系血親三親等</text:span><text:span text:style-name="T16">以內之親屬</text:span><text:span text:style-name="T16">及</text:span><text:span text:style-name="T12">夫妻之一方</text:span><text:span text:style-name="T14">為限（雙龍鳳櫃以進館往生者之一方為限），並應一次繳清進館費用及檢附相關戶籍資料備查。</text:span></text:p>
      <text:p text:style-name="P38"><text:span text:style-name="T14">預購骨灰櫃（雙龍鳳櫃）者，應於使用人死亡後三個月內進館，</text:span><text:span text:style-name="T9">另依民俗風情得報經本所核准延長一年，</text:span><text:span text:style-name="T14">逾期喪失其進館權利，已繳交之進館費用不予發還。但如因特殊原因未能進館，經本所核准，可延長或變更原欲進館對象。</text:span></text:p>
      <text:list xml:id="list102926432483538" text:continue-numbering="true" text:style-name="WW8Num4">
        <text:list-item>
          <text:p text:style-name="P39"><text:span text:style-name="T9">本鄉居民進館安置者，依</text:span><text:span text:style-name="T14">各生命紀念館</text:span><text:span text:style-name="T9">之收費標準</text:span><text:span text:style-name="T14">，除本自治條例另有規定外，依本鄉各生命紀念館收費標準表收費（如附表）。</text:span></text:p>
        </text:list-item>
      </text:list>
      <text:p text:style-name="P43"><text:span text:style-name="T9">為回饋地方，本鄉青螺、白坑村村民使用第三公墓青螺、白坑生命紀念館；中西、鼎灣、沙港村民使用第六公墓中西生命紀念館，依前項收費標準減收6000元。但未依本所指定排序使用，而自行選位者，選位費用依</text:span><text:span text:style-name="T14">原</text:span><text:span text:style-name="T9">收費標準加收20％。</text:span></text:p>
      <text:p text:style-name="P43"><text:span text:style-name="T9">進館後，不得任意調整位置，對原放置之骨</text:span><text:span text:style-name="T14">灰（骸）罐（</text:span><text:span text:style-name="T9">罈</text:span><text:span text:style-name="T14">）</text:span><text:span text:style-name="T9">如欲作位置調整或遷移至本鄉其他生命紀念館，應重新依收費標準繳費進館，原繳費用不予扣除及退還。但生命紀念館為公共安全拆除或整修專案遷移本鄉各生命紀念館者，得扣抵原繳費用，不得退費。</text:span></text:p>
      <text:list xml:id="list102927782747264" text:continue-numbering="true" text:style-name="WW8Num4">
        <text:list-item>
          <text:p text:style-name="P19"><text:span text:style-name="T14"><text:s/>生命紀念館</text:span><text:span text:style-name="T9">內骨</text:span><text:span text:style-name="T14">灰（骸）罐（</text:span><text:span text:style-name="T9">罈</text:span><text:span text:style-name="T14">）</text:span><text:span text:style-name="T9">之安置，各樓均應按本所</text:span></text:p>
        </text:list-item>
      </text:list>
      <text:p text:style-name="P44"><text:span text:style-name="T14">各生命紀念館收費標準表</text:span><text:span text:style-name="T9">規定之排次依序使用，自行選擇位</text:span></text:p>
      <text:p text:style-name="P44"><text:span text:style-name="T9">置者，提高收費百分之二十。</text:span></text:p>
      <text:list xml:id="list102927327284904" text:continue-numbering="true" text:style-name="WW8Num4">
        <text:list-item>
          <text:p text:style-name="P19"><text:span text:style-name="T9"><text:s/>他鄉市居民申請使用本鄉各生命紀念館者，依照收費標準提高百分之百收費。但世居本鄉現居他鄉市死亡，欲返回歸宗申請使用安置，能提出有力證明文件者，得比照本鄉居民收費，在本鄉轄內服務之軍公教人員亦比照本鄉居民收費。</text:span></text:p>
        </text:list-item>
        <text:list-item>
          <text:p text:style-name="P19"><text:span text:style-name="T9"><text:s/>凡本鄉列冊有案之低收入戶申請使用生命紀念館者，以本身及直系血親二親等為限，依照收費標準減收新台幣6,000元整，但第十六條所定自行選擇定放位置之加收費不予減少。</text:span></text:p>
        </text:list-item>
        <text:list-item>
          <text:p text:style-name="P19"><text:span text:style-name="T9"><text:s/>凡欲中途退館者，應向本所申請註銷，已繳使用費不予發還。退館後如需再行用本鄉各生命紀念館者，應重新申請並繳納使用費。</text:span></text:p>
        </text:list-item>
      </text:list>
      <text:p text:style-name="P20"><text:span text:style-name="T2">第四章　管理</text:span></text:p>
      <text:p text:style-name="P41">第廿一條 本鄉置公墓管理員，負責辦理下列事項:</text:p>
      <text:list xml:id="list1637320432" text:style-name="WW8Num10">
        <text:list-item>
          <text:p text:style-name="P21"><text:span text:style-name="T9">墓園、</text:span><text:span text:style-name="T14">生命紀念館</text:span><text:span text:style-name="T9">及其他一切設施之維護暨使用管理事項。</text:span></text:p>
        </text:list-item>
        <text:list-item>
          <text:p text:style-name="P21"><text:span text:style-name="T9">墓園、</text:span><text:span text:style-name="T14">生命紀念館</text:span><text:span text:style-name="T9">之清潔、美化、綠化等有關事項。</text:span></text:p>
        </text:list-item>
        <text:list-item>
          <text:p text:style-name="P21"><text:span text:style-name="T9">依據本所核發之「墓地使用許可證」測定墓基墓園正確位置及指導埋葬工作，並防止申請使用者擅自變更方向，超出使用</text:span><text:soft-page-break/><text:span text:style-name="T9">面積。</text:span></text:p>
        </text:list-item>
        <text:list-item>
          <text:p text:style-name="P21"><text:span text:style-name="T9">依據本所核發「進館許可證」，指導申請使用者依照指定位置安置骨</text:span><text:span text:style-name="T14">灰（骸）罐（</text:span><text:span text:style-name="T9">罈</text:span><text:span text:style-name="T14">）</text:span><text:span text:style-name="T9">等事項。</text:span></text:p>
        </text:list-item>
        <text:list-item>
          <text:p text:style-name="P21"><text:span text:style-name="T9">墓園內墳墓、</text:span><text:span text:style-name="T14">生命紀念館</text:span><text:span text:style-name="T9">內骨</text:span><text:span text:style-name="T14">灰（骸）罐（</text:span><text:span text:style-name="T9">罈</text:span><text:span text:style-name="T18">）</text:span><text:span text:style-name="T9">等維護事項。</text:span></text:p>
        </text:list-item>
        <text:list-item>
          <text:p text:style-name="P12">其他必要之一切工作事項。</text:p>
        </text:list-item>
      </text:list>
      <text:p text:style-name="P45">為完成上列各項工作，必要時得僱用臨時工人。</text:p>
      <text:p text:style-name="P40"><text:span text:style-name="T9">第廿二條 公墓墓基、</text:span><text:span text:style-name="T14">生命紀念館</text:span><text:span text:style-name="T9">應備置簿冊，永久保存，分別登記下列事項:</text:span></text:p>
      <text:list xml:id="list1307382371" text:style-name="WW8Num6">
        <text:list-item>
          <text:p text:style-name="P13">公墓墓基:</text:p>
        </text:list-item>
      </text:list>
      <text:list xml:id="list89880083" text:style-name="WW8Num9">
        <text:list-item>
          <text:p text:style-name="P14">墓基編號。</text:p>
        </text:list-item>
        <text:list-item>
          <text:p text:style-name="P14">埋葬年、月、日。</text:p>
        </text:list-item>
        <text:list-item>
          <text:p text:style-name="P14">死者之姓名、性別、籍貫及生死年、月、日。</text:p>
        </text:list-item>
        <text:list-item>
          <text:p text:style-name="P14">墓主之姓名與死者之關係及詳細住址，住址如有變更，應通知管理機關變更登記。</text:p>
        </text:list-item>
      </text:list>
      <text:list xml:id="list102925697233441" text:continue-list="list1307382371" text:style-name="WW8Num6">
        <text:list-item>
          <text:p text:style-name="P22"><text:span text:style-name="T14">生命紀念館</text:span><text:span text:style-name="T9">：</text:span></text:p>
        </text:list-item>
      </text:list>
      <text:list xml:id="list2426907895" text:style-name="WW8Num2">
        <text:list-item>
          <text:p text:style-name="P15">骨罈編號。</text:p>
        </text:list-item>
        <text:list-item>
          <text:p text:style-name="P15">進館年、月、日。</text:p>
        </text:list-item>
        <text:list-item>
          <text:p text:style-name="P15">死者之姓名、性別、籍貫及生死年月日。</text:p>
        </text:list-item>
        <text:list-item>
          <text:p text:style-name="P15">死者之主要家屬或關係人之姓名與死者之關係詳細住址。（住址如有變更時應通知管理機關變更登記）。</text:p>
        </text:list-item>
      </text:list>
      <text:p text:style-name="P11">第廿三條 公墓內有左列情事應予禁止：</text:p>
      <text:list xml:id="list1635446608" text:style-name="WW8Num3">
        <text:list-item>
          <text:p text:style-name="P16">偷葬。</text:p>
        </text:list-item>
        <text:list-item>
          <text:p text:style-name="P16">露棺、露置骨骸或屍體。</text:p>
        </text:list-item>
        <text:list-item>
          <text:p text:style-name="P16">放飼禽畜。</text:p>
        </text:list-item>
        <text:list-item>
          <text:p text:style-name="P16">掘起泥土，侵佔墾耕或佔為他用。</text:p>
        </text:list-item>
        <text:list-item>
          <text:p text:style-name="P16">練習打靶或作刑場。</text:p>
        </text:list-item>
        <text:list-item>
          <text:p text:style-name="P16">其他有關公墓管理。</text:p>
        </text:list-item>
      </text:list>
      <text:p text:style-name="P46">如發現上列情事，公墓管理員除應制止外，並應報告本所依法</text:p>
      <text:p text:style-name="P46">究辦。</text:p>
      <text:p text:style-name="P11">第廿四條 公墓內棺柩或屍體，非經本所核准不得起掘。</text:p>
      <text:p text:style-name="P41">第廿五條 洗骨應行消毒。撿骨後原墓基應整平，並燒毁古棺，清理其他一切污廢物。</text:p>
      <text:p text:style-name="P42">第廿六條 公墓內之墳墓如有損壞，公墓管理員應即通知營葬者或家屬逕行整修。</text:p>
      <text:p text:style-name="P42"/>
      <text:p text:style-name="P47">公墓內之墳墓、生命紀念館內之骨灰（骸）罐（罈），因人力不可抗力之因素致造成損害時，本所不負賠償責任。</text:p>
      <text:p text:style-name="P41">第廿七條 公墓管理員及工人應忠於職守，不得有違法循私、舞弊瀆職行為，一經查覺決予撤職並移送法辦。</text:p>
      <text:p text:style-name="P48">第廿八條 公墓管理員應於每年年底，將公墓管理情形報請鄉公所轉報縣政府查核。</text:p>
      <text:p text:style-name="P40"><text:span text:style-name="T9">第廿九條 未申請領取「埋葬許可證」，擅自在本鄉公墓內埋葬者，除得補辦手續外，應限於三個月遷葬，逾期未遷者，依殯葬管理條例有關規定辦理。</text:span></text:p>
      <text:p text:style-name="P11">第三十條 本自治條例自公布日施行</text:p>
      <text:p text:style-name="P17"><text:soft-page-break/>　</text:p>
      <text:p text:style-name="P23"/>
      <text:p text:style-name="P27"/>
      <text:p text:style-name="P27">附表</text:p>
      <text:p text:style-name="P5">澎湖縣湖西鄉中西生命紀念館使用收費標準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14">樓別</text:span></text:p>
          </table:table-cell>
          <table:table-cell table:style-name="表格1.B1" office:value-type="string">
            <text:p text:style-name="P25">收費項目</text:p>
          </table:table-cell>
          <table:table-cell table:style-name="表格1.B1" office:value-type="string">
            <text:p text:style-name="P1"><text:span text:style-name="T14">層別</text:span></text:p>
          </table:table-cell>
          <table:table-cell table:style-name="表格1.D1" office:value-type="string">
            <text:p text:style-name="P25">收費金額（元）</text:p>
          </table:table-cell>
        </table:table-row>
        <table:table-row table:style-name="表格1.2">
          <table:table-cell table:style-name="表格1.A2" table:number-rows-spanned="7" office:value-type="string">
            <text:p text:style-name="P25">一樓</text:p>
          </table:table-cell>
          <table:table-cell table:style-name="表格1.B2" table:number-rows-spanned="2" office:value-type="string">
            <text:p text:style-name="P25">骨骸</text:p>
          </table:table-cell>
          <table:table-cell table:style-name="表格1.B2" office:value-type="string">
            <text:p text:style-name="P25">第一、四層</text:p>
          </table:table-cell>
          <table:table-cell table:style-name="表格1.D2" office:value-type="string">
            <text:p text:style-name="P25">20,000</text:p>
          </table:table-cell>
        </table:table-row>
        <table:table-row table:style-name="表格1.2">
          <table:covered-table-cell/>
          <table:covered-table-cell/>
          <table:table-cell table:style-name="表格1.B3" office:value-type="string">
            <text:p text:style-name="P25">第二、三層</text:p>
          </table:table-cell>
          <table:table-cell table:style-name="表格1.D3" office:value-type="string">
            <text:p text:style-name="P25">30,000</text:p>
          </table:table-cell>
        </table:table-row>
        <table:table-row table:style-name="表格1.2">
          <table:covered-table-cell/>
          <table:table-cell table:style-name="表格1.B2" table:number-rows-spanned="5" office:value-type="string">
            <text:p text:style-name="P25">骨灰</text:p>
          </table:table-cell>
          <table:table-cell table:style-name="表格1.B2" office:value-type="string">
            <text:p text:style-name="P25">第一、九、十層</text:p>
          </table:table-cell>
          <table:table-cell table:style-name="表格1.D2" office:value-type="string">
            <text:p text:style-name="P25">10,000</text:p>
          </table:table-cell>
        </table:table-row>
        <table:table-row table:style-name="表格1.2">
          <table:covered-table-cell/>
          <table:covered-table-cell/>
          <table:table-cell table:style-name="表格1.B5" office:value-type="string">
            <text:p text:style-name="P25">第二、八層</text:p>
          </table:table-cell>
          <table:table-cell table:style-name="表格1.D5" office:value-type="string">
            <text:p text:style-name="P25">12,000</text:p>
          </table:table-cell>
        </table:table-row>
        <table:table-row table:style-name="表格1.2">
          <table:covered-table-cell/>
          <table:covered-table-cell/>
          <table:table-cell table:style-name="表格1.B5" office:value-type="string">
            <text:p text:style-name="P25">第三、七層</text:p>
          </table:table-cell>
          <table:table-cell table:style-name="表格1.D5" office:value-type="string">
            <text:p text:style-name="P25">14,000</text:p>
          </table:table-cell>
        </table:table-row>
        <table:table-row table:style-name="表格1.2">
          <table:covered-table-cell/>
          <table:covered-table-cell/>
          <table:table-cell table:style-name="表格1.B5" office:value-type="string">
            <text:p text:style-name="P25">第四、六層</text:p>
          </table:table-cell>
          <table:table-cell table:style-name="表格1.D5" office:value-type="string">
            <text:p text:style-name="P25">17,000</text:p>
          </table:table-cell>
        </table:table-row>
        <table:table-row table:style-name="表格1.2">
          <table:covered-table-cell/>
          <table:covered-table-cell/>
          <table:table-cell table:style-name="表格1.B3" office:value-type="string">
            <text:p text:style-name="P25">第五層</text:p>
          </table:table-cell>
          <table:table-cell table:style-name="表格1.D3" office:value-type="string">
            <text:p text:style-name="P25">20,000</text:p>
          </table:table-cell>
        </table:table-row>
        <table:table-row table:style-name="表格1.2">
          <table:table-cell table:style-name="表格1.A2" table:number-rows-spanned="7" office:value-type="string">
            <text:p text:style-name="P1"><text:span text:style-name="T14">二樓</text:span></text:p>
          </table:table-cell>
          <table:table-cell table:style-name="表格1.B2" table:number-rows-spanned="2" office:value-type="string">
            <text:p text:style-name="P25">骨骸</text:p>
          </table:table-cell>
          <table:table-cell table:style-name="表格1.B2" office:value-type="string">
            <text:p text:style-name="P25">第一、四層</text:p>
          </table:table-cell>
          <table:table-cell table:style-name="表格1.D2" office:value-type="string">
            <text:p text:style-name="P25">16,000</text:p>
          </table:table-cell>
        </table:table-row>
        <table:table-row table:style-name="表格1.2">
          <table:covered-table-cell/>
          <table:covered-table-cell/>
          <table:table-cell table:style-name="表格1.B3" office:value-type="string">
            <text:p text:style-name="P25">第二、三層</text:p>
          </table:table-cell>
          <table:table-cell table:style-name="表格1.D3" office:value-type="string">
            <text:p text:style-name="P25">24,000</text:p>
          </table:table-cell>
        </table:table-row>
        <table:table-row table:style-name="表格1.2">
          <table:covered-table-cell/>
          <table:table-cell table:style-name="表格1.B2" table:number-rows-spanned="5" office:value-type="string">
            <text:p text:style-name="P25">骨灰</text:p>
          </table:table-cell>
          <table:table-cell table:style-name="表格1.B2" office:value-type="string">
            <text:p text:style-name="P25">第一、九層</text:p>
          </table:table-cell>
          <table:table-cell table:style-name="表格1.D2" office:value-type="string">
            <text:p text:style-name="P25">8,000</text:p>
          </table:table-cell>
        </table:table-row>
        <table:table-row table:style-name="表格1.2">
          <table:covered-table-cell/>
          <table:covered-table-cell/>
          <table:table-cell table:style-name="表格1.B5" office:value-type="string">
            <text:p text:style-name="P25">第二、八層</text:p>
          </table:table-cell>
          <table:table-cell table:style-name="表格1.D5" office:value-type="string">
            <text:p text:style-name="P25">10,000</text:p>
          </table:table-cell>
        </table:table-row>
        <table:table-row table:style-name="表格1.2">
          <table:covered-table-cell/>
          <table:covered-table-cell/>
          <table:table-cell table:style-name="表格1.B5" office:value-type="string">
            <text:p text:style-name="P25">第三、七層</text:p>
          </table:table-cell>
          <table:table-cell table:style-name="表格1.D5" office:value-type="string">
            <text:p text:style-name="P25">12,000</text:p>
          </table:table-cell>
        </table:table-row>
        <table:table-row table:style-name="表格1.2">
          <table:covered-table-cell/>
          <table:covered-table-cell/>
          <table:table-cell table:style-name="表格1.B5" office:value-type="string">
            <text:p text:style-name="P25">第四、六層</text:p>
          </table:table-cell>
          <table:table-cell table:style-name="表格1.D5" office:value-type="string">
            <text:p text:style-name="P25">15,000</text:p>
          </table:table-cell>
        </table:table-row>
        <table:table-row table:style-name="表格1.2">
          <table:covered-table-cell/>
          <table:covered-table-cell/>
          <table:table-cell table:style-name="表格1.B3" office:value-type="string">
            <text:p text:style-name="P25">第五層</text:p>
          </table:table-cell>
          <table:table-cell table:style-name="表格1.D3" office:value-type="string">
            <text:p text:style-name="P25">18,000</text:p>
          </table:table-cell>
        </table:table-row>
        <table:table-row table:style-name="表格1.2">
          <table:table-cell table:style-name="表格1.A2" table:number-rows-spanned="7" office:value-type="string">
            <text:p text:style-name="P1"><text:span text:style-name="T14">三樓</text:span></text:p>
          </table:table-cell>
          <table:table-cell table:style-name="表格1.B2" table:number-rows-spanned="2" office:value-type="string">
            <text:p text:style-name="P25">骨骸</text:p>
          </table:table-cell>
          <table:table-cell table:style-name="表格1.B2" office:value-type="string">
            <text:p text:style-name="P25">第一、四層</text:p>
          </table:table-cell>
          <table:table-cell table:style-name="表格1.D2" office:value-type="string">
            <text:p text:style-name="P25">12,000</text:p>
          </table:table-cell>
        </table:table-row>
        <table:table-row table:style-name="表格1.2">
          <table:covered-table-cell/>
          <table:covered-table-cell/>
          <table:table-cell table:style-name="表格1.B3" office:value-type="string">
            <text:p text:style-name="P25">第二、三層</text:p>
          </table:table-cell>
          <table:table-cell table:style-name="表格1.D3" office:value-type="string">
            <text:p text:style-name="P25">18,000</text:p>
          </table:table-cell>
        </table:table-row>
        <table:table-row table:style-name="表格1.2">
          <table:covered-table-cell/>
          <table:table-cell table:style-name="表格1.B2" table:number-rows-spanned="5" office:value-type="string">
            <text:p text:style-name="P25">骨灰</text:p>
          </table:table-cell>
          <table:table-cell table:style-name="表格1.B2" office:value-type="string">
            <text:p text:style-name="P25">第一、九層</text:p>
          </table:table-cell>
          <table:table-cell table:style-name="表格1.D2" office:value-type="string">
            <text:p text:style-name="P25">6,000</text:p>
          </table:table-cell>
        </table:table-row>
        <table:table-row table:style-name="表格1.2">
          <table:covered-table-cell/>
          <table:covered-table-cell/>
          <table:table-cell table:style-name="表格1.B5" office:value-type="string">
            <text:p text:style-name="P25">第二、八層</text:p>
          </table:table-cell>
          <table:table-cell table:style-name="表格1.D5" office:value-type="string">
            <text:p text:style-name="P25">8,000</text:p>
          </table:table-cell>
        </table:table-row>
        <table:table-row table:style-name="表格1.2">
          <table:covered-table-cell/>
          <table:covered-table-cell/>
          <table:table-cell table:style-name="表格1.B5" office:value-type="string">
            <text:p text:style-name="P25">第三、七層</text:p>
          </table:table-cell>
          <table:table-cell table:style-name="表格1.D5" office:value-type="string">
            <text:p text:style-name="P25">10,000</text:p>
          </table:table-cell>
        </table:table-row>
        <table:table-row table:style-name="表格1.2">
          <table:covered-table-cell/>
          <table:covered-table-cell/>
          <table:table-cell table:style-name="表格1.B5" office:value-type="string">
            <text:p text:style-name="P25">第四、六層</text:p>
          </table:table-cell>
          <table:table-cell table:style-name="表格1.D5" office:value-type="string">
            <text:p text:style-name="P25">13,000</text:p>
          </table:table-cell>
        </table:table-row>
        <table:table-row table:style-name="表格1.2">
          <table:covered-table-cell/>
          <table:covered-table-cell/>
          <table:table-cell table:style-name="表格1.B22" office:value-type="string">
            <text:p text:style-name="P25">第五層</text:p>
          </table:table-cell>
          <table:table-cell table:style-name="表格1.D22" office:value-type="string">
            <text:p text:style-name="P25">16,000</text:p>
          </table:table-cell>
        </table:table-row>
      </table:table>
      <text:p text:style-name="P27">附表</text:p>
      <text:p text:style-name="P5">澎湖縣湖西鄉白坑、青螺生命紀念館使用收費標準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5">樓別</text:p>
          </table:table-cell>
          <table:table-cell table:style-name="表格2.B1" office:value-type="string">
            <text:p text:style-name="P25">收費項目</text:p>
          </table:table-cell>
          <table:table-cell table:style-name="表格2.B1" office:value-type="string">
            <text:p text:style-name="P25">層別</text:p>
          </table:table-cell>
          <table:table-cell table:style-name="表格2.D1" office:value-type="string">
            <text:p text:style-name="P25">收費金額（元）</text:p>
          </table:table-cell>
        </table:table-row>
        <table:table-row table:style-name="表格2.2">
          <table:table-cell table:style-name="表格2.A2" table:number-rows-spanned="7" office:value-type="string">
            <text:p text:style-name="P25">一樓</text:p>
          </table:table-cell>
          <table:table-cell table:style-name="表格2.B2" table:number-rows-spanned="2" office:value-type="string">
            <text:p text:style-name="P25">骨骸</text:p>
          </table:table-cell>
          <table:table-cell table:style-name="表格2.B2" office:value-type="string">
            <text:p text:style-name="P25">第一、四層</text:p>
          </table:table-cell>
          <table:table-cell table:style-name="表格2.D2" office:value-type="string">
            <text:p text:style-name="P25">30,000</text:p>
          </table:table-cell>
        </table:table-row>
        <table:table-row table:style-name="表格2.2">
          <table:covered-table-cell/>
          <table:covered-table-cell/>
          <table:table-cell table:style-name="表格2.B3" office:value-type="string">
            <text:p text:style-name="P25">第二、三層</text:p>
          </table:table-cell>
          <table:table-cell table:style-name="表格2.D3" office:value-type="string">
            <text:p text:style-name="P25">45,000</text:p>
          </table:table-cell>
        </table:table-row>
        <table:table-row table:style-name="表格2.2">
          <table:covered-table-cell/>
          <table:table-cell table:style-name="表格2.B2" table:number-rows-spanned="5" office:value-type="string">
            <text:p text:style-name="P25">骨灰</text:p>
          </table:table-cell>
          <table:table-cell table:style-name="表格2.B2" office:value-type="string">
            <text:p text:style-name="P25">第一、九層</text:p>
          </table:table-cell>
          <table:table-cell table:style-name="表格2.D2" office:value-type="string">
            <text:p text:style-name="P25">15,000</text:p>
          </table:table-cell>
        </table:table-row>
        <table:table-row table:style-name="表格2.2">
          <table:covered-table-cell/>
          <table:covered-table-cell/>
          <table:table-cell table:style-name="表格2.B5" office:value-type="string">
            <text:p text:style-name="P25">第二、八層</text:p>
          </table:table-cell>
          <table:table-cell table:style-name="表格2.D5" office:value-type="string">
            <text:p text:style-name="P25">17,000</text:p>
          </table:table-cell>
        </table:table-row>
        <table:table-row table:style-name="表格2.2">
          <table:covered-table-cell/>
          <table:covered-table-cell/>
          <table:table-cell table:style-name="表格2.B5" office:value-type="string">
            <text:p text:style-name="P25">第三、七層</text:p>
          </table:table-cell>
          <table:table-cell table:style-name="表格2.D5" office:value-type="string">
            <text:p text:style-name="P25">19,000</text:p>
          </table:table-cell>
        </table:table-row>
        <table:table-row table:style-name="表格2.2">
          <table:covered-table-cell/>
          <table:covered-table-cell/>
          <table:table-cell table:style-name="表格2.B5" office:value-type="string">
            <text:p text:style-name="P25">第四、六層</text:p>
          </table:table-cell>
          <table:table-cell table:style-name="表格2.D5" office:value-type="string">
            <text:p text:style-name="P25">22,000</text:p>
          </table:table-cell>
        </table:table-row>
        <table:table-row table:style-name="表格2.2">
          <table:covered-table-cell/>
          <table:covered-table-cell/>
          <table:table-cell table:style-name="表格2.B3" office:value-type="string">
            <text:p text:style-name="P25">第五層</text:p>
          </table:table-cell>
          <table:table-cell table:style-name="表格2.D3" office:value-type="string">
            <text:p text:style-name="P25">25,000</text:p>
          </table:table-cell>
        </table:table-row>
        <table:table-row table:style-name="表格2.2">
          <table:table-cell table:style-name="表格2.A2" table:number-rows-spanned="7" office:value-type="string">
            <text:p text:style-name="P1"><text:span text:style-name="T14">二樓</text:span></text:p>
          </table:table-cell>
          <table:table-cell table:style-name="表格2.B2" table:number-rows-spanned="2" office:value-type="string">
            <text:p text:style-name="P25">骨骸</text:p>
          </table:table-cell>
          <table:table-cell table:style-name="表格2.B2" office:value-type="string">
            <text:p text:style-name="P25">第一、四層</text:p>
          </table:table-cell>
          <table:table-cell table:style-name="表格2.D2" office:value-type="string">
            <text:p text:style-name="P25">24,000</text:p>
          </table:table-cell>
        </table:table-row>
        <table:table-row table:style-name="表格2.2">
          <table:covered-table-cell/>
          <table:covered-table-cell/>
          <table:table-cell table:style-name="表格2.B3" office:value-type="string">
            <text:p text:style-name="P25">第二、三層</text:p>
          </table:table-cell>
          <table:table-cell table:style-name="表格2.D3" office:value-type="string">
            <text:p text:style-name="P25">36,000</text:p>
          </table:table-cell>
        </table:table-row>
        <table:table-row table:style-name="表格2.2">
          <table:covered-table-cell/>
          <table:table-cell table:style-name="表格2.B2" table:number-rows-spanned="5" office:value-type="string">
            <text:p text:style-name="P25">骨灰</text:p>
          </table:table-cell>
          <table:table-cell table:style-name="表格2.B2" office:value-type="string">
            <text:p text:style-name="P25">第一、九層</text:p>
          </table:table-cell>
          <table:table-cell table:style-name="表格2.D2" office:value-type="string">
            <text:p text:style-name="P25">12,000</text:p>
          </table:table-cell>
        </table:table-row>
        <table:table-row table:style-name="表格2.2">
          <table:covered-table-cell/>
          <table:covered-table-cell/>
          <table:table-cell table:style-name="表格2.B5" office:value-type="string">
            <text:p text:style-name="P25">第二、八層</text:p>
          </table:table-cell>
          <table:table-cell table:style-name="表格2.D5" office:value-type="string">
            <text:p text:style-name="P25">14,000</text:p>
          </table:table-cell>
        </table:table-row>
        <table:table-row table:style-name="表格2.2">
          <table:covered-table-cell/>
          <table:covered-table-cell/>
          <table:table-cell table:style-name="表格2.B5" office:value-type="string">
            <text:p text:style-name="P25">第三、七層</text:p>
          </table:table-cell>
          <table:table-cell table:style-name="表格2.D5" office:value-type="string">
            <text:p text:style-name="P25">16,000</text:p>
          </table:table-cell>
        </table:table-row>
        <table:table-row table:style-name="表格2.2">
          <table:covered-table-cell/>
          <table:covered-table-cell/>
          <table:table-cell table:style-name="表格2.B5" office:value-type="string">
            <text:p text:style-name="P25">第四、六層</text:p>
          </table:table-cell>
          <table:table-cell table:style-name="表格2.D5" office:value-type="string">
            <text:p text:style-name="P25">19,000</text:p>
          </table:table-cell>
        </table:table-row>
        <table:table-row table:style-name="表格2.2">
          <table:covered-table-cell/>
          <table:covered-table-cell/>
          <table:table-cell table:style-name="表格2.B3" office:value-type="string">
            <text:p text:style-name="P25">第五層</text:p>
          </table:table-cell>
          <table:table-cell table:style-name="表格2.D3" office:value-type="string">
            <text:p text:style-name="P25">22,000</text:p>
          </table:table-cell>
        </table:table-row>
        <table:table-row table:style-name="表格2.16">
          <table:table-cell table:style-name="表格2.A16" table:number-columns-spanned="4" office:value-type="string">
            <text:p text:style-name="P18">說明：</text:p>
            <text:p text:style-name="P49">一、各生命紀念館骨骸區、骨灰區，以各櫃由左而右依編號排序使用，經選定或排定者，不得任意要求變更。</text:p>
            <text:p text:style-name="P49">二、申請人不得選位，欲自行選擇塔位，不願依序使用者，依其選定位置加收百分之二十費用。</text:p>
            <text:p text:style-name="P24">三、選購龍鳳櫃加倍收費。</text:p>
          </table:table-cell>
          <table:covered-table-cell/>
          <table:covered-table-cell/>
          <table:covered-table-cell/>
        </table:table-row>
      </table:table>
      <text:p text:style-name="P2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標楷體" style:font-family-complex="標楷體" style:font-family-generic-complex="script" style:font-size-complex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566cm" fo:text-indent="-2.566cm" fo:margin-left="2.56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43cm" fo:text-indent="-1.905cm" fo:margin-left="3.04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69cm" fo:text-indent="-1.905cm" fo:margin-left="3.06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418cm" fo:text-indent="-1.27cm" fo:margin-left="2.418cm"/>
        </style:list-level-properties>
      </text:list-level-style-number>
      <text:list-level-style-number text:level="2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3.265cm" fo:text-indent="-1.27cm" fo:margin-left="3.26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688cm" fo:text-indent="-0.847cm" fo:margin-left="3.68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535cm" fo:text-indent="-0.847cm" fo:margin-left="4.53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382cm" fo:text-indent="-0.847cm" fo:margin-left="5.38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228cm" fo:text-indent="-0.847cm" fo:margin-left="6.22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075cm" fo:text-indent="-0.847cm" fo:margin-left="7.07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922cm" fo:text-indent="-0.847cm" fo:margin-left="7.92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768cm" fo:text-indent="-0.847cm" fo:margin-left="8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69cm" fo:text-indent="-1.905cm" fo:margin-left="3.06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43cm" fo:text-indent="-1.905cm" fo:margin-left="3.04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6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澎湖縣湖西鄉殯葬設施使用管理自治條例</dc:title>
    <meta:initial-creator>pc13</meta:initial-creator>
    <meta:creation-date>2013-04-16T16:34:00</meta:creation-date>
    <dc:creator>pc39</dc:creator>
    <dc:date>2014-04-09T14:44:00</dc:date>
    <meta:print-date>2014-04-09T14:28:00</meta:print-date>
    <meta:editing-cycles>7</meta:editing-cycles>
    <meta:editing-duration>PT2H49M</meta:editing-duration>
    <meta:document-statistic meta:table-count="2" meta:image-count="0" meta:object-count="0" meta:page-count="7" meta:paragraph-count="198" meta:word-count="3884" meta:character-count="4196" meta:non-whitespace-character-count="4123"/>
    <meta:generator>LibreOffice/5.3.0.3$Windows_x86 LibreOffice_project/7074905676c47b82bbcfbea1aeefc84afe1c50e1</meta:generator>
  </office:meta>
</office:document-meta>
</file>