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 style:list-style-name="WW8Num15">
      <style:paragraph-properties fo:line-height="0.811cm"/>
    </style:style>
    <style:style style:name="P3" style:family="paragraph" style:parent-style-name="Standard" style:list-style-name="WW8Num14">
      <style:paragraph-properties fo:line-height="0.811cm"/>
    </style:style>
    <style:style style:name="P4" style:family="paragraph" style:parent-style-name="Standard" style:list-style-name="WW8Num10">
      <style:paragraph-properties fo:line-height="0.811cm"/>
    </style:style>
    <style:style style:name="P5" style:family="paragraph" style:parent-style-name="Standard">
      <style:paragraph-properties fo:line-height="0.811cm">
        <style:tab-stops>
          <style:tab-stop style:position="0.318cm"/>
          <style:tab-stop style:position="0.953cm"/>
        </style:tab-stops>
      </style:paragraph-properties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5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4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0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7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9">
      <style:paragraph-properties fo:line-height="0.811cm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9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7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end" style:justify-single-word="false"/>
    </style:style>
    <style:style style:name="P16" style:family="paragraph" style:parent-style-name="Standard">
      <style:paragraph-properties fo:line-height="0.811cm" fo:text-align="end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722cm" fo:margin-right="0cm" fo:line-height="0.811cm" fo:text-indent="-0.494cm" style:auto-text-indent="false"/>
    </style:style>
    <style:style style:name="P18" style:family="paragraph" style:parent-style-name="Standard">
      <style:paragraph-properties fo:margin-left="1.762cm" fo:margin-right="0cm" fo:line-height="0.811cm" fo:text-indent="-0.247cm" style:auto-text-indent="false"/>
    </style:style>
    <style:style style:name="P19" style:family="paragraph" style:parent-style-name="Standard">
      <style:paragraph-properties fo:margin-left="1.729cm" fo:margin-right="0cm" fo:line-height="0.811cm" fo:text-indent="-1.729cm" style:auto-text-indent="false"/>
    </style:style>
    <style:style style:name="P20" style:family="paragraph" style:parent-style-name="Standard">
      <style:paragraph-properties fo:margin-left="1.727cm" fo:margin-right="0cm" fo:line-height="0.811cm" fo:text-indent="-1.482cm" style:auto-text-indent="false"/>
    </style:style>
    <style:style style:name="P21" style:family="paragraph" style:parent-style-name="Standard">
      <style:paragraph-properties fo:margin-left="0.63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635cm" fo:margin-right="0cm" fo:line-height="0.811cm" fo:text-indent="0cm" style:auto-text-indent="false"/>
    </style:style>
    <style:style style:name="P23" style:family="paragraph" style:parent-style-name="Standard">
      <style:paragraph-properties fo:margin-left="0.635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811cm" fo:text-indent="0.988cm" style:auto-text-indent="false"/>
    </style:style>
    <style:style style:name="P25" style:family="paragraph" style:parent-style-name="Standard">
      <style:paragraph-properties fo:margin-left="1.482cm" fo:margin-right="0cm" fo:line-height="0.811cm" fo:text-indent="0cm" style:auto-text-indent="false"/>
    </style:style>
    <style:style style:name="P26" style:family="paragraph" style:parent-style-name="Standard">
      <style:paragraph-properties fo:margin-left="1.718cm" fo:margin-right="0cm" fo:line-height="0.811cm" fo:text-indent="0cm" style:auto-text-indent="false"/>
    </style:style>
    <style:style style:name="P27" style:family="paragraph" style:parent-style-name="Standard">
      <style:paragraph-properties fo:margin-left="0cm" fo:margin-right="0cm" fo:line-height="0.811cm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725cm" fo:margin-right="0cm" fo:line-height="0.811cm" fo:text-indent="-0.988cm" style:auto-text-indent="false"/>
    </style:style>
    <style:style style:name="P29" style:family="paragraph" style:parent-style-name="Standard">
      <style:paragraph-properties fo:margin-left="2.223cm" fo:margin-right="0cm" fo:line-height="0.811cm" fo:text-indent="-2.223cm" style:auto-text-indent="false"/>
    </style:style>
    <style:style style:name="P30" style:family="paragraph" style:parent-style-name="Standard">
      <style:paragraph-properties fo:margin-left="0cm" fo:margin-right="0cm" fo:line-height="0.811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5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澎湖縣望安鄉納骨堂使用管理自治條例</text:p>
      <text:p text:style-name="P6"/>
      <text:p text:style-name="P15"><text:span text:style-name="T1">中華民國104年11月11日望民字第10401022532號令公布修正全文</text:span></text:p>
      <text:p text:style-name="P15"><text:span text:style-name="T1">中華民國105年5月31日望民字第1050101152號令公布第八條修正條文</text:span></text:p>
      <text:p text:style-name="P16"/>
      <text:p text:style-name="P7">壹、總則</text:p>
      <text:p text:style-name="P7">第一條<text:tab/>本自治條例依據地方制度法第二十五條、殯葬管理條例及澎</text:p>
      <text:p text:style-name="P7"><text:s text:c="7"/>湖縣殯葬管理自治條例等相關規定制定本自治條例作為管理</text:p>
      <text:p text:style-name="P7"><text:s text:c="7"/>之依循。</text:p>
      <text:list xml:id="list239779213" text:style-name="WW8Num15">
        <text:list-item>
          <text:p text:style-name="P8"><text:s/>凡使用本鄉納骨堂者，除法令另有規定外悉依本自治條例規</text:p>
        </text:list-item>
      </text:list>
      <text:p text:style-name="P7"><text:s text:c="7"/>定辦理。</text:p>
      <text:p text:style-name="P7">貳、公墓納骨堂之使用</text:p>
      <text:list xml:id="list102923722739107" text:continue-numbering="true" text:style-name="WW8Num15">
        <text:list-item>
          <text:p text:style-name="P2"><text:span text:style-name="T2"><text:s/>本鄉納骨堂之管理機關為望安鄉公所（以下簡稱本所）。</text:span></text:p>
        </text:list-item>
      </text:list>
      <text:list xml:id="list2041759695" text:style-name="WW8Num14">
        <text:list-item>
          <text:p text:style-name="P9">凡申請使用本鄉納骨堂者，應先向本所申請，並以一次繳納</text:p>
        </text:list-item>
      </text:list>
      <text:p text:style-name="P17"><text:span text:style-name="T2"><text:s text:c="2"/>使用管理費，領取「納骨堂進祀許可證」後，憑證向公墓管理員洽商進祀事宜。</text:span></text:p>
      <text:list xml:id="list102924880823207" text:continue-numbering="true" text:style-name="WW8Num14">
        <text:list-item>
          <text:p text:style-name="P3"><text:span text:style-name="T2">凡經核准使用後，一年內進堂，不得轉讓；逾期取消其使用 <text:s text:c="2"/></text:span></text:p>
        </text:list-item>
      </text:list>
      <text:p text:style-name="P18"><text:span text:style-name="T2"><text:s/>權，已繳之使用費不予退還。如因故未能於期限內進祀者，得敘明理由申請註銷退還，除扣繳違約金及手續費新臺幣一千元外，餘悉數退還。</text:span></text:p>
      <text:p text:style-name="P19"><text:span text:style-name="T2"><text:s text:c="7"/>另進堂之骨罈應符合本堂納骨骨灰（骸）櫃之大小規格，否則本所得撤銷其許可，辦理退費。</text:span></text:p>
      <text:list xml:id="list102923893365911" text:continue-numbering="true" text:style-name="WW8Num14">
        <text:list-item>
          <text:p text:style-name="P3"><text:span text:style-name="T2">申請使用本鄉納骨堂者，以本鄉轄內居民為主，非本鄉轄區</text:span></text:p>
        </text:list-item>
      </text:list>
      <text:p text:style-name="P1"><text:span text:style-name="T2"><text:s text:c="7"/>內居民使用者，依收費標準加收百分之百之使用費。</text:span></text:p>
      <text:list xml:id="list102924714680273" text:continue-numbering="true" text:style-name="WW8Num14">
        <text:list-item>
          <text:p text:style-name="P3"><text:span text:style-name="T2">世居本鄉現遷居他縣、鄉、市、區死亡而欲申請使用本鄉納</text:span></text:p>
        </text:list-item>
      </text:list>
      <text:p text:style-name="P20"><text:span text:style-name="T2"><text:s text:c="6"/>骨堂者，須提出有力證明文件，得比照本鄉居民收費標準辦理，其餘均依本自治條例第八條規定申請繳費進堂。</text:span></text:p>
      <text:p text:style-name="P1"><text:span text:style-name="T2">第八條<text:tab/>使用本鄉納骨堂收費標準如下：</text:span></text:p>
      <text:list xml:id="list3097902779" text:style-name="WW8Num10">
        <text:list-item>
          <text:p text:style-name="P10">望安納骨堂：</text:p>
        </text:list-item>
      </text:list>
      <text:list xml:id="list3180109753" text:style-name="WW8Num7">
        <text:list-item>
          <text:p text:style-name="P11">一樓</text:p>
          <text:list>
            <text:list-item>
              <text:p text:style-name="P11"><text:soft-page-break/>骨骸：每具新臺幣八千元整。</text:p>
            </text:list-item>
            <text:list-item>
              <text:p text:style-name="P11">骨灰：每具新臺幣六千元整。</text:p>
            </text:list-item>
            <text:list-item>
              <text:p text:style-name="P14">神主牌：每個新臺幣六千元整。</text:p>
            </text:list-item>
            <text:list-item>
              <text:p text:style-name="P11">夫妻式：二具新臺幣一萬五千元整。</text:p>
            </text:list-item>
          </text:list>
        </text:list-item>
        <text:list-item>
          <text:p text:style-name="P11">二樓 </text:p>
        </text:list-item>
      </text:list>
      <text:list xml:id="list1540606898" text:style-name="WW8Num9">
        <text:list-item>
          <text:p text:style-name="P12">骨骸：每具新臺幣一萬元整。</text:p>
        </text:list-item>
        <text:list-item>
          <text:p text:style-name="P13">骨灰：每具新臺幣八千元整。</text:p>
        </text:list-item>
        <text:list-item>
          <text:p text:style-name="P13">神主牌：每個新臺幣八千元整。</text:p>
        </text:list-item>
      </text:list>
      <text:list xml:id="list102924024174904" text:continue-list="list3097902779" text:style-name="WW8Num10">
        <text:list-item>
          <text:p text:style-name="P10">將軍納骨堂：</text:p>
        </text:list-item>
      </text:list>
      <text:p text:style-name="P21">(一)、骨骸：每具新臺幣一萬元整。</text:p>
      <text:p text:style-name="P23">(二)、骨灰：每具新台幣八千元整。</text:p>
      <text:p text:style-name="P23">(三)、神主牌：每個新臺幣八千元整。</text:p>
      <text:p text:style-name="P22"><text:span text:style-name="T2">(四)、夫妻式：二具新臺幣一萬五千元整。</text:span></text:p>
      <text:p text:style-name="P22"><text:span text:style-name="T2">(五)、家族式：四具新台幣三萬元整。</text:span></text:p>
      <text:list xml:id="list102925304495381" text:continue-numbering="true" text:style-name="WW8Num10">
        <text:list-item>
          <text:p text:style-name="P10">花嶼納骨堂：</text:p>
        </text:list-item>
      </text:list>
      <text:p text:style-name="P1"><text:span text:style-name="T4"><text:s text:c="3"/></text:span><text:span text:style-name="T2">(一)、骨骸櫃：每具新臺幣一萬元整。</text:span></text:p>
      <text:p text:style-name="P7"><text:s text:c="3"/>(二)、骨灰箱：</text:p>
      <text:p text:style-name="P24"><text:span text:style-name="T2"><text:s text:c="3"/>1.個人式骨灰：每具新台幣八千元整。</text:span></text:p>
      <text:p text:style-name="P24"><text:span text:style-name="T2"><text:s text:c="3"/>2.神主牌：每個新臺幣八千元整。</text:span></text:p>
      <text:p text:style-name="P24"><text:span text:style-name="T2"><text:s text:c="3"/>3.個人式中骨灰：每具新台幣九千元整。</text:span></text:p>
      <text:p text:style-name="P7"><text:s text:c="3"/>(三)、夫妻式：二具新臺幣一萬五千元整。</text:p>
      <text:p text:style-name="P1"><text:span text:style-name="T4"><text:s text:c="3"/></text:span><text:span text:style-name="T2">(四)、家族式：四具新台幣三萬元整。</text:span></text:p>
      <text:list xml:id="list102924541821079" text:continue-numbering="true" text:style-name="WW8Num10">
        <text:list-item>
          <text:p text:style-name="P4"><text:span text:style-name="T2">凡為本鄉居民往生入祀本鄉納骨堂者，以收費標準七折優待</text:span></text:p>
        </text:list-item>
      </text:list>
      <text:p text:style-name="P25"><text:span text:style-name="T2"><text:s/>收費；但須於申請時檢附證明。</text:span></text:p>
      <text:p text:style-name="P26"><text:span text:style-name="T2">為配合縣政府鼓勵遷葬政策及因應花嶼納骨堂啟用，自一○五年六月一日起至一○六年六月三十日止，凡座落於本鄉境內之墳墓由墓主自動遷移撿骨，申請進入本鄉納骨塔者免予收取使用費。</text:span></text:p>
      <text:p text:style-name="P1"><text:span text:style-name="T2">第九條<text:tab/>凡任何機關團體（本所除外）因工程所挖起之無主墳墓欲放</text:span></text:p>
      <text:p text:style-name="P27"><text:soft-page-break/>置於納骨堂無主區者，每個收取管理費新臺幤六千元整。</text:p>
      <text:p text:style-name="P7">第十條<text:tab/>符合下列資格之一者，得免費提供其申請使用本堂：</text:p>
      <text:p text:style-name="P28"><text:span text:style-name="T2">一、本鄉公務人員因公死亡或轄內居民之現役軍人因公作戰死亡，持持有證明文件者。</text:span></text:p>
      <text:p text:style-name="P1"><text:span text:style-name="T2"><text:s text:c="3"/>二、本鄉當年度列冊有案之第一款低收入戶死亡者。</text:span></text:p>
      <text:p text:style-name="P1"><text:span text:style-name="T2"><text:s text:c="3"/>三、其它特殊情形報經本所核准者。</text:span></text:p>
      <text:p text:style-name="P29"><text:span text:style-name="T2">第十一條 當年度列冊有案第二、三款低收入戶死亡者及其它特殊情形經報本所核准者，得申請減半收費使用本鄉納骨堂。</text:span></text:p>
      <text:p text:style-name="P1"><text:span text:style-name="T2">第十二條 中途退位者，應向本所申請，不得請求退還任何費用。</text:span></text:p>
      <text:p text:style-name="P30">退位後如需再行使用者，應向本所申請並繳費。</text:p>
      <text:p text:style-name="P1"><text:span text:style-name="T2">第十三條 本鄉納骨堂於報請核准後，得聘用管理員，辦理下列事項：</text:span></text:p>
      <text:p text:style-name="P5"><text:span text:style-name="T2"><text:s text:c="3"/>一、納骨堂及其他一切設施之管理與維護事項。</text:span></text:p>
      <text:p text:style-name="P1"><text:span text:style-name="T2"><text:s text:c="3"/>二、依據本所核發之「納骨堂進祀許可證」指導使用人依指定位</text:span></text:p>
      <text:p text:style-name="P1"><text:span text:style-name="T2"><text:s text:c="7"/>置安置骨罈等事項。</text:span></text:p>
      <text:p text:style-name="P1"><text:span text:style-name="T2"><text:s text:c="3"/>三、納骨堂之骨罈之維護。</text:span></text:p>
      <text:p text:style-name="P1"><text:span text:style-name="T2"><text:s text:c="3"/>四、其他必要之事項。</text:span></text:p>
      <text:p text:style-name="P1"><text:span text:style-name="T2">第十四條 納骨堂應備置簿冊，永久保存，分別登記下列事項：</text:span></text:p>
      <text:p text:style-name="P1"><text:span text:style-name="T2"><text:s text:c="3"/>一、骨罈編號。</text:span></text:p>
      <text:p text:style-name="P1"><text:span text:style-name="T2"><text:s text:c="3"/>二、進祀年、月、日。</text:span></text:p>
      <text:p text:style-name="P1"><text:span text:style-name="T2"><text:s text:c="3"/>三、死者之姓名、性別、籍貫、出生與死亡年、月、日。</text:span></text:p>
      <text:p text:style-name="P1"><text:span text:style-name="T2"><text:s text:c="3"/>四、死亡之主要家屬或關係人之姓名、與死者之關係及詳細通訊</text:span></text:p>
      <text:p text:style-name="P1"><text:span text:style-name="T2"><text:s text:c="7"/>住址（住址如有變更應通知管理機關變更登記）。</text:span></text:p>
      <text:p text:style-name="P29"><text:span text:style-name="T2">第十五條<text:tab/>凡申請安置納骨堂者，應遵照核准使用之納骨堂（塔）區別，不得任意變更。</text:span></text:p>
      <text:p text:style-name="P29"><text:span text:style-name="T2">第十六條 違反本自治條例之規定者，得視其實際情形，依殯葬管理條例等相關規定處理。</text:span></text:p>
      <text:p text:style-name="P1"><text:span text:style-name="T2">第十七條 本自治條例施行日期由本鄉公所另訂之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47cm" fo:margin-left="2.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127cm" fo:text-indent="-1.293cm" fo:margin-left="1.928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0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47cm" fo:margin-left="2.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澎湖縣望安鄉第一公墓納骨堂使用管理自治條例修正草案</dc:title>
    <meta:initial-creator>pc52</meta:initial-creator>
    <meta:creation-date>2014-07-01T19:38:00</meta:creation-date>
    <dc:creator>pc54</dc:creator>
    <dc:date>2016-05-31T10:15:00</dc:date>
    <meta:print-date>2014-07-10T13:59:00</meta:print-date>
    <meta:editing-cycles>25</meta:editing-cycles>
    <meta:editing-duration>PT3H59M</meta:editing-duration>
    <meta:document-statistic meta:table-count="0" meta:image-count="0" meta:object-count="0" meta:page-count="3" meta:paragraph-count="72" meta:word-count="1599" meta:character-count="1762" meta:non-whitespace-character-count="1635"/>
    <meta:generator>LibreOffice/5.3.0.3$Windows_x86 LibreOffice_project/7074905676c47b82bbcfbea1aeefc84afe1c50e1</meta:generator>
  </office:meta>
</office:document-meta>
</file>