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191cm" table:align="left" style:writing-mode="lr-tb"/>
    </style:style>
    <style:style style:name="表格1.A" style:family="table-column">
      <style:table-column-properties style:column-width="17.388cm"/>
    </style:style>
    <style:style style:name="表格1.1" style:family="table-row">
      <style:table-row-properties style:min-row-height="3.2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806cm" fo:margin-left="0.115cm" table:align="left" style:writing-mode="lr-tb"/>
    </style:style>
    <style:style style:name="表格2.A" style:family="table-column">
      <style:table-column-properties style:column-width="3.357cm"/>
    </style:style>
    <style:style style:name="表格2.B" style:family="table-column">
      <style:table-column-properties style:column-width="4.971cm"/>
    </style:style>
    <style:style style:name="表格2.C" style:family="table-column">
      <style:table-column-properties style:column-width="4.062cm"/>
    </style:style>
    <style:style style:name="表格2.D" style:family="table-column">
      <style:table-column-properties style:column-width="4.417cm"/>
    </style:style>
    <style:style style:name="表格2.1" style:family="table-row">
      <style:table-row-properties style:min-row-height="0.6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14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667cm" fo:keep-together="always"/>
    </style:style>
    <style:style style:name="表格2.11" style:family="table-row">
      <style:table-row-properties style:min-row-height="0.697cm" fo:keep-together="always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/>
    </style:style>
    <style:style style:name="P6" style:family="paragraph" style:parent-style-name="Standard">
      <style:paragraph-properties style:line-height-at-least="0.423cm"/>
      <style:text-properties fo:color="#000000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7.796cm" fo:margin-right="0cm" style:line-height-at-least="0.035cm" fo:text-indent="-7.796cm" style:auto-text-indent="false"/>
    </style:style>
    <style:style style:name="P11" style:family="paragraph" style:parent-style-name="Standard">
      <style:paragraph-properties fo:margin-left="6.017cm" fo:margin-right="0cm" style:line-height-at-least="0.035cm" fo:text-indent="-6.017cm" style:auto-text-indent="false"/>
    </style:style>
    <style:style style:name="P12" style:family="paragraph" style:parent-style-name="Standard">
      <style:paragraph-properties fo:margin-left="6.895cm" fo:margin-right="0cm" style:line-height-at-least="0.035cm" fo:text-indent="-1.603cm" style:auto-text-indent="false"/>
    </style:style>
    <style:style style:name="P13" style:family="paragraph" style:parent-style-name="Standard">
      <style:paragraph-properties fo:margin-left="3.898cm" fo:margin-right="0.706cm" style:line-height-at-least="0.035cm" fo:text-align="center" style:justify-single-word="false" fo:text-indent="-3.898cm" style:auto-text-indent="false"/>
    </style:style>
    <style:style style:name="P14" style:family="paragraph" style:parent-style-name="Standard">
      <style:paragraph-properties fo:margin-left="3.898cm" fo:margin-right="0.706cm" style:line-height-at-least="0.035cm" fo:text-indent="-3.898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905cm" fo:margin-right="0cm" style:line-height-at-least="0cm" fo:text-indent="-1.905cm" style:auto-text-indent="false"/>
    </style:style>
    <style:style style:name="P16" style:family="paragraph" style:parent-style-name="Standard">
      <style:paragraph-properties fo:margin-left="1.905cm" fo:margin-right="0cm" style:line-height-at-least="0cm" fo:text-indent="-1.905cm" style:auto-text-indent="false">
        <style:tab-stops>
          <style:tab-stop style:position="2.858cm"/>
          <style:tab-stop style:position="3.175cm"/>
        </style:tab-stops>
      </style:paragraph-properties>
    </style:style>
    <style:style style:name="P17" style:family="paragraph" style:parent-style-name="Standard">
      <style:paragraph-properties fo:margin-left="1.905cm" fo:margin-right="0cm" fo:line-height="0.6cm" fo:text-indent="-1.905cm" style:auto-text-indent="false"/>
    </style:style>
    <style:style style:name="P18" style:family="paragraph" style:parent-style-name="Standard">
      <style:paragraph-properties fo:margin-left="1.905cm" fo:margin-right="0cm" style:line-height-at-least="0cm" fo:text-indent="-1.905cm" style:auto-text-indent="false"/>
      <style:text-properties fo:color="#000000" style:font-name="標楷體"/>
    </style:style>
    <style:style style:name="P19" style:family="paragraph" style:parent-style-name="Standard">
      <style:paragraph-properties fo:margin-left="2.752cm" fo:margin-right="0cm" style:line-height-at-least="0cm" fo:text-indent="-2.752cm" style:auto-text-indent="false"/>
    </style:style>
    <style:style style:name="P20" style:family="paragraph" style:parent-style-name="Standard">
      <style:paragraph-properties fo:margin-left="3.87cm" fo:margin-right="0cm" style:line-height-at-least="0cm" fo:text-indent="-1.905cm" style:auto-text-indent="false"/>
      <style:text-properties fo:color="#000000"/>
    </style:style>
    <style:style style:name="P21" style:family="paragraph" style:parent-style-name="Standard">
      <style:paragraph-properties fo:margin-left="1.905cm" fo:margin-right="0cm" fo:line-height="0.6cm" fo:text-indent="0cm" style:auto-text-indent="false"/>
      <style:text-properties style:font-name="標楷體" style:font-name-complex="標楷體"/>
    </style:style>
    <style:style style:name="P22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/>
      <style:text-properties fo:color="#000000"/>
    </style:style>
    <style:style style:name="P23" style:family="paragraph" style:parent-style-name="Standard">
      <style:paragraph-properties fo:margin-left="0.847cm" fo:margin-right="0cm" fo:line-height="0.776cm" fo:text-align="center" style:justify-single-word="false" fo:text-indent="-0.847cm" style:auto-text-indent="false"/>
      <style:text-properties fo:color="#000000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fo:color="#000000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000000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000000"/>
    </style:style>
    <style:style style:name="P28" style:family="paragraph" style:parent-style-name="Standard">
      <style:paragraph-properties fo:margin-left="0.847cm" fo:margin-right="0cm" style:line-height-at-least="0.423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cm" style:line-height-at-least="0.423cm" fo:text-indent="2.117cm" style:auto-text-indent="false"/>
    </style:style>
    <style:style style:name="P3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20pt" fo:font-weight="bold" style:font-name-asian="Times New Roman" style:font-size-asian="20pt" style:font-weight-asian="bold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澎湖縣馬公市懷恩堂生命紀念館管理自治條例</text:span></text:p>
      <text:p text:style-name="P10"><text:span text:style-name="T4"><text:s text:c="15"/></text:span><text:span text:style-name="T5">96年1月25日馬民字第0960002173號函公佈施行</text:span><text:span text:style-name="T6"> <text:s/></text:span></text:p>
      <text:p text:style-name="P11"><text:span text:style-name="T6"><text:s text:c="30"/></text:span><text:span text:style-name="T5">98年</text:span><text:span text:style-name="T6"> </text:span><text:span text:style-name="T5">8 月26日馬民字第</text:span><text:span text:style-name="T6"> </text:span><text:span text:style-name="T5">0980011659號函修正第二、三、五、六、七、八、</text:span></text:p>
      <text:p text:style-name="P12"><text:span text:style-name="T5">十一、十二條條文公佈施行</text:span></text:p>
      <text:p text:style-name="P13"><text:span text:style-name="T6"><text:s text:c="30"/></text:span><text:span text:style-name="T5">100年6月15日馬民字第1000007150號函修正第五條條文公佈施行</text:span></text:p>
      <text:p text:style-name="P14"><text:span text:style-name="T13"><text:s text:c="30"/></text:span>104年5月5日馬民字第1040101914號函修正第四、九條條文公佈施行</text:p>
      <text:p text:style-name="P15"><text:span text:style-name="T1">第</text:span><text:span text:style-name="T9"> </text:span><text:span text:style-name="T1">一</text:span><text:span text:style-name="T9"> </text:span><text:span text:style-name="T1">條</text:span><text:span text:style-name="T9"> </text:span><text:span text:style-name="T1">馬公市公所（以下簡稱本所）為管理使用懷恩堂生命紀念館（以下簡稱本館），特制定本自治條例。</text:span></text:p>
      <text:p text:style-name="P16"><text:span text:style-name="T1">第</text:span><text:span text:style-name="T9"> </text:span><text:span text:style-name="T1">二</text:span><text:span text:style-name="T9"> </text:span><text:span text:style-name="T1">條</text:span><text:span text:style-name="T9"> </text:span><text:span text:style-name="T1">使用本館，「進館骨灰（骸）罐（醰）」申請人應備有身分證、私章及檢具火葬許可證或起掘許可證、原寄存場所遷出證明書其中之一項或其他相關足資證明骨灰（骸）罐（罈）來源之證明文件；「進館往生者牌位」申請人應備有身分證、私章；向本所提出申請，並一次繳納進館費用，領取「進館許可證」後，始得憑證向本館管理人員辦理進館事宜。</text:span><text:span text:style-name="T9"> <text:s text:c="10"/></text:span></text:p>
      <text:p text:style-name="P15"><text:span text:style-name="T1">第</text:span><text:span text:style-name="T9"> </text:span><text:span text:style-name="T1">三</text:span><text:span text:style-name="T9"> </text:span><text:span text:style-name="T1">條</text:span><text:span text:style-name="T9"> </text:span><text:span text:style-name="T1">經本所核准使用，應自核准日起三個月內進館，並不得轉讓（售）他人，逾期喪失其進館權利，已繳交之進館費用不予發還。但有正當理由未於期限內進館者，得經本所核可，扣繳手續費新台幣一千元後，餘數無息退還。</text:span><text:span text:style-name="T1"><text:line-break/></text:span><text:span text:style-name="T1">「進館之骨灰（骸）罐（罈）、往生者牌位」，應符合本館「納骨灰（骸）櫃、神主（靈）櫃」之大小規格，不符合者本所得撤銷其許可，辦理退費。</text:span></text:p>
      <text:p text:style-name="P15"><text:span text:style-name="T1">第</text:span><text:span text:style-name="T9"> </text:span><text:span text:style-name="T1">四</text:span><text:span text:style-name="T9"> </text:span><text:span text:style-name="T1">條</text:span><text:span text:style-name="T9"> </text:span><text:span text:style-name="T1">本所得預售本館骨灰（骸）櫃，但以進館往生者之配偶</text:span><text:span text:style-name="T14">、子女之配偶或直系血親三親等以內之親屬關係為限，</text:span><text:span text:style-name="T1">並應一次繳清進館費用及檢附相關戶籍資料備查</text:span><text:span text:style-name="T14">登記。登記時預定上開各親屬關係使用人後即不得變更。</text:span><text:span text:style-name="T11">。</text:span></text:p>
      <text:p text:style-name="P15"><text:span text:style-name="T9"><text:s text:c="9"/></text:span><text:span text:style-name="T1">預購骨灰（骸）櫃者應於使用人死亡後三個月內進館，逾期喪失其進館權利，已繳交之進館費用不予發還。但如因特殊原因未能進館，經本所核准，可延長或在第一項所訂親屬範圍內變更原欲進館對象。</text:span></text:p>
      <text:p text:style-name="P15"><text:span text:style-name="T1">第</text:span><text:span text:style-name="T9"> </text:span><text:span text:style-name="T1">五</text:span><text:span text:style-name="T9"> </text:span><text:span text:style-name="T1">條</text:span><text:span text:style-name="T9"> </text:span><text:span text:style-name="T1">使用本館除本自治條例另有規定外，依本館收費標準表收費（如附表）。</text:span></text:p>
      <text:p text:style-name="P15"><text:span text:style-name="T9"><text:s text:c="9"/></text:span><text:span text:style-name="T1">神主（靈）櫃標準收費（若層數不同時以居中一層對照骨灰（骸）櫃第六層標準，向上、下）逐層分別遞減五千元，另在本館落成使用前，存放於本市管有之納骨堂（櫃）者，扣除已繳之進堂（櫃）費用，補繳欲進本館費用之差額。</text:span></text:p>
      <text:p text:style-name="P15"><text:span text:style-name="T9"><text:s text:c="9"/></text:span><text:span text:style-name="T1">本館神主牌收費標準往生者曾經設籍在馬公市以七折收費優費（骨灰（骸）不適用）。</text:span></text:p>
      <text:p text:style-name="P15"><text:span text:style-name="T1">第</text:span><text:span text:style-name="T9"> </text:span><text:span text:style-name="T1">六</text:span><text:span text:style-name="T9"> </text:span><text:span text:style-name="T1">條</text:span><text:span text:style-name="T9"> </text:span><text:span text:style-name="T1">符合下列資格之一者，得申請免費使用本館（不含神主（靈）櫃區）：</text:span></text:p>
      <text:p text:style-name="P19"><text:span text:style-name="T9"><text:s text:c="9"/></text:span><text:span text:style-name="T1">一、本館內興仁、烏崁里專區之免費進館，須持有興仁、烏崁里專區管理委員會所出具之證明。</text:span></text:p>
      <text:p text:style-name="P1"><text:span text:style-name="T9"><text:s text:c="9"/></text:span><text:span text:style-name="T1">二、在本所及本市民代表會服務之公職人員在職期間因公死亡者。</text:span></text:p>
      <text:p text:style-name="P15"><text:span text:style-name="T9"><text:s text:c="9"/></text:span><text:span text:style-name="T1">三、本市當年度列冊有案之第一款低收入戶死亡者。</text:span></text:p>
      <text:p text:style-name="P1"><text:span text:style-name="T9"><text:s text:c="9"/></text:span><text:span text:style-name="T1">四、其它特殊情形報經本所核准者。</text:span></text:p>
      <text:p text:style-name="P15"><text:span text:style-name="T9"><text:s text:c="9"/></text:span><text:span text:style-name="T1">前項各款免費進館，應依規定向本所申請許可，第二款、第三款之骨骸限使用第一、五層，骨灰限第一、十層，但於同一行者自選層別，依各層之收費標準減半收費。</text:span></text:p>
      <text:p text:style-name="P20"><text:soft-page-break/>前項各款欲自行選擇館位，不願依序使用者，不予減免。</text:p>
      <text:p text:style-name="P15"><text:span text:style-name="T1">第</text:span><text:span text:style-name="T9"> </text:span><text:span text:style-name="T1">七</text:span><text:span text:style-name="T9"> </text:span><text:span text:style-name="T1">條</text:span><text:span text:style-name="T9"> </text:span><text:span text:style-name="T1">本市當年度列冊有案之第二款、第三款低收入戶死亡者，於死亡三個月內申請使用本館者，依收費標準減半收費（不含往生者牌位），但自行選擇館位，不願依序使用者，不予減免。</text:span></text:p>
      <text:p text:style-name="P15"><text:span text:style-name="T1">第</text:span><text:span text:style-name="T9"> </text:span><text:span text:style-name="T1">八</text:span><text:span text:style-name="T9"> </text:span><text:span text:style-name="T1">條</text:span><text:span text:style-name="T9"> </text:span><text:span text:style-name="T1">本館內骨灰（骸）及往生者牌位之安置，除自選館位者外，應按本所規定之排次依序使用，一經選定或排定者，不得任意要求變更；若情形特殊得專案向本所申請變更許可，惟擬變更之新館位費用較高者，應補繳差額，較低者不予退費。</text:span></text:p>
      <text:p text:style-name="P15"><text:span text:style-name="T9"><text:s text:c="9"/></text:span><text:span text:style-name="T1">自選館位者，依收費標準加收百分之五十費用（惟同案申請數個館位，係屬同一宗族、姻親（須書面舉證），若依排次無法連續，造成自選館位者；或依排次同一層內剩餘空位不足上述所申請館位數時，得自選由同一層次排起始，以上兩例僅加收自選之第一館位百分之五十費用）。</text:span></text:p>
      <text:p text:style-name="P17"><text:span text:style-name="T1">第</text:span><text:span text:style-name="T9"> </text:span><text:span text:style-name="T1">九</text:span><text:span text:style-name="T9"> </text:span><text:span text:style-name="T1">條</text:span><text:span text:style-name="T9"> </text:span><text:span text:style-name="T1">進館後移出本館者，應經本所許可，並不得請求退還任何費用；其需再行進館者，應重新申請及繳費。</text:span></text:p>
      <text:p text:style-name="P21">已使用過之櫃位，可再受理申請使用，收費標準按原收費全額六折計費。</text:p>
      <text:p text:style-name="P15"><text:span text:style-name="T10">第 十 條 本館應備置簿冊，永久保存，並分別登記下列事項：</text:span><text:span text:style-name="T10"><text:line-break/></text:span><text:span text:style-name="T10">一、骨灰（骸）櫃編號。</text:span><text:span text:style-name="T10"><text:line-break/></text:span><text:span text:style-name="T10">二、進館年、月、日。</text:span><text:span text:style-name="T10"><text:line-break/></text:span><text:span text:style-name="T10">三、死者之姓名、性別、出生與死亡年、月、日。</text:span><text:span text:style-name="T10"><text:line-break/></text:span><text:span text:style-name="T10">四、死者之主要家屬或關係人之姓名、與死者之關係及詳細通訊住址及電話。</text:span></text:p>
      <text:p text:style-name="P1"><text:span text:style-name="T11"><text:s text:c="9"/></text:span><text:span text:style-name="T10">前項第四款之資料如有變更，應通知本所辦理變更登記。</text:span></text:p>
      <text:p text:style-name="P15"><text:span text:style-name="T1">第十一條</text:span><text:span text:style-name="T9"> </text:span><text:span text:style-name="T1">本館內之骨灰（骸）罐（罈）及往生者牌位如因天災事變或不可抗力之因素致造成損害時，本所不負賠償責任。</text:span></text:p>
      <text:p text:style-name="P15"><text:span text:style-name="T1">第十二條</text:span><text:span text:style-name="T9"> </text:span><text:span text:style-name="T10">本自治條例自公布日施行。</text:span></text:p>
      <text:p text:style-name="P1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附表</text:p>
            <text:p text:style-name="P9">澎湖縣馬公市懷恩堂生命紀念館管理收費標準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">收費項目</text:p>
                </table:table-cell>
                <table:table-cell table:style-name="表格2.B1" office:value-type="string">
                  <text:p text:style-name="P2">層<text:span text:style-name="T13"> </text:span>別<text:span text:style-name="T13"> </text:span>、<text:span text:style-name="T13"> </text:span>位<text:span text:style-name="T13"> </text:span>置</text:p>
                </table:table-cell>
                <table:table-cell table:style-name="表格2.B1" office:value-type="string">
                  <text:p text:style-name="P2">收費金額(元)</text:p>
                </table:table-cell>
                <table:table-cell table:style-name="表格2.D1" office:value-type="string">
                  <text:p text:style-name="P2">7折收費金額(元)</text:p>
                </table:table-cell>
              </table:table-row>
              <table:table-row table:style-name="表格2.2">
                <table:table-cell table:style-name="表格2.A2" table:number-rows-spanned="3" office:value-type="string">
                  <text:p text:style-name="P2">骨<text:span text:style-name="T13"> <text:s/></text:span>骸</text:p>
                </table:table-cell>
                <table:table-cell table:style-name="表格2.B2" office:value-type="string">
                  <text:p text:style-name="P2">第<text:span text:style-name="T13"> </text:span>一<text:span text:style-name="T13"> </text:span>、<text:span text:style-name="T13"> </text:span>五<text:span text:style-name="T13"> </text:span>層</text:p>
                </table:table-cell>
                <table:table-cell table:style-name="表格2.B2" office:value-type="string">
                  <text:p text:style-name="P2">伍萬元</text:p>
                </table:table-cell>
                <table:table-cell table:style-name="表格2.D2" table:number-rows-spanned="8" office:value-type="string">
                  <text:p text:style-name="P3"/>
                </table:table-cell>
              </table:table-row>
              <table:table-row table:style-name="表格2.2">
                <table:covered-table-cell/>
                <table:table-cell table:style-name="表格2.B2" office:value-type="string">
                  <text:p text:style-name="P2">第<text:span text:style-name="T13"> <text:s text:c="3"/></text:span>二<text:span text:style-name="T13"> <text:s text:c="3"/></text:span>層</text:p>
                </table:table-cell>
                <table:table-cell table:style-name="表格2.B2" office:value-type="string">
                  <text:p text:style-name="P23">六萬元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">第<text:span text:style-name="T13"> <text:s text:c="3"/></text:span>三<text:span text:style-name="T13"> <text:s text:c="3"/></text:span>層</text:p>
                </table:table-cell>
                <table:table-cell table:style-name="表格2.B2" office:value-type="string">
                  <text:p text:style-name="P23">七萬元</text:p>
                </table:table-cell>
                <table:covered-table-cell/>
              </table:table-row>
              <table:table-row table:style-name="表格2.2">
                <table:table-cell table:style-name="表格2.A2" table:number-rows-spanned="5" office:value-type="string">
                  <text:p text:style-name="P2">骨<text:span text:style-name="T13"> <text:s/></text:span>灰</text:p>
                </table:table-cell>
                <table:table-cell table:style-name="表格2.B2" office:value-type="string">
                  <text:p text:style-name="P2">第<text:span text:style-name="T13"> </text:span>一<text:span text:style-name="T13"> </text:span>、<text:span text:style-name="T13"> </text:span>十<text:span text:style-name="T13"> </text:span>層</text:p>
                </table:table-cell>
                <table:table-cell table:style-name="表格2.B2" office:value-type="string">
                  <text:p text:style-name="P25">一萬五千元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">第<text:span text:style-name="T13"> </text:span>二<text:span text:style-name="T13"> </text:span>、<text:span text:style-name="T13"> </text:span>九<text:span text:style-name="T13"> </text:span>層</text:p>
                </table:table-cell>
                <table:table-cell table:style-name="表格2.B2" office:value-type="string">
                  <text:p text:style-name="P25">二萬元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">第<text:span text:style-name="T13"> </text:span>三<text:span text:style-name="T13"> </text:span>、<text:span text:style-name="T13"> </text:span>八<text:span text:style-name="T13"> </text:span>層</text:p>
                </table:table-cell>
                <table:table-cell table:style-name="表格2.B2" office:value-type="string">
                  <text:p text:style-name="P25">二萬五千元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">第<text:span text:style-name="T13"> </text:span>五<text:span text:style-name="T13"> </text:span>、<text:span text:style-name="T13"> </text:span>七<text:span text:style-name="T13"> </text:span>層</text:p>
                </table:table-cell>
                <table:table-cell table:style-name="表格2.B2" office:value-type="string">
                  <text:p text:style-name="P25">三萬元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">第<text:span text:style-name="T13"> <text:s text:c="3"/></text:span>六<text:span text:style-name="T13"> <text:s text:c="3"/></text:span>層</text:p>
                </table:table-cell>
                <table:table-cell table:style-name="表格2.B2" office:value-type="string">
                  <text:p text:style-name="P25">三萬五千元</text:p>
                </table:table-cell>
                <table:covered-table-cell/>
              </table:table-row>
              <table:table-row table:style-name="表格2.10">
                <table:table-cell table:style-name="表格2.A2" table:number-rows-spanned="3" office:value-type="string">
                  <text:p text:style-name="P2">神主牌</text:p>
                </table:table-cell>
                <table:table-cell table:style-name="表格2.B2" office:value-type="string">
                  <text:p text:style-name="P2">第<text:span text:style-name="T13"> <text:s/></text:span>一、六<text:span text:style-name="T13"> <text:s/></text:span>層</text:p>
                </table:table-cell>
                <table:table-cell table:style-name="表格2.B2" office:value-type="string">
                  <text:p text:style-name="P25">二萬五千元</text:p>
                </table:table-cell>
                <table:table-cell table:style-name="表格2.D2" office:value-type="string">
                  <text:p text:style-name="P26">一萬七千五百元</text:p>
                </table:table-cell>
              </table:table-row>
              <table:table-row table:style-name="表格2.11">
                <table:covered-table-cell/>
                <table:table-cell table:style-name="表格2.B2" office:value-type="string">
                  <text:p text:style-name="P2">第<text:span text:style-name="T13"> <text:s/></text:span>二、五<text:span text:style-name="T13"> <text:s/></text:span>層</text:p>
                </table:table-cell>
                <table:table-cell table:style-name="表格2.B2" office:value-type="string">
                  <text:p text:style-name="P24"><text:span text:style-name="T13"><text:s text:c="3"/></text:span>三萬元</text:p>
                </table:table-cell>
                <table:table-cell table:style-name="表格2.D2" office:value-type="string">
                  <text:p text:style-name="P26">二萬一千元</text:p>
                </table:table-cell>
              </table:table-row>
              <table:table-row table:style-name="表格2.11">
                <table:covered-table-cell/>
                <table:table-cell table:style-name="表格2.B12" office:value-type="string">
                  <text:p text:style-name="P2">第<text:span text:style-name="T13"> <text:s text:c="3"/></text:span>三<text:span text:style-name="T13"> <text:s text:c="3"/></text:span>層</text:p>
                </table:table-cell>
                <table:table-cell table:style-name="表格2.B12" office:value-type="string">
                  <text:p text:style-name="P25">三萬五千元</text:p>
                </table:table-cell>
                <table:table-cell table:style-name="表格2.D12" office:value-type="string">
                  <text:p text:style-name="P26">二萬四千五百元</text:p>
                </table:table-cell>
              </table:table-row>
            </table:table>
            <text:p text:style-name="P8"><text:span text:style-name="T1">說明：一、骨骸區共分五層、骨灰區共分十層，各層館位應依申請先後排序依序使用。</text:span></text:p>
            <text:p text:style-name="P28"><text:span text:style-name="T1">二、申請人得選層，不得選位，欲自行選擇館位，不願依序使用者，依其選定位置層</text:span></text:p>
            <text:p text:style-name="P29"><text:span text:style-name="T1">別加收百分之五十費用。</text:span></text:p>
            <text:p text:style-name="P6"><text:span text:style-name="T13"><text:s text:c="6"/></text:span>三、選購夫妻櫃加倍收費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216cm" fo:text-indent="-1.27cm" fo:margin-left="4.2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19cm" fo:text-indent="-0.847cm" fo:margin-left="9.7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66cm" fo:text-indent="-0.847cm" fo:margin-left="10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01cm" fo:margin-left="2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菜園納骨塔管理自治條例</dc:title>
    <meta:initial-creator>w</meta:initial-creator>
    <meta:creation-date>2015-05-12T08:48:00</meta:creation-date>
    <dc:creator>pc113</dc:creator>
    <dc:date>2015-11-20T11:44:00</dc:date>
    <meta:print-date>2007-11-24T11:37:00</meta:print-date>
    <meta:editing-cycles>5</meta:editing-cycles>
    <meta:editing-duration>PT7M</meta:editing-duration>
    <meta:document-statistic meta:table-count="2" meta:image-count="0" meta:object-count="0" meta:page-count="2" meta:paragraph-count="68" meta:word-count="1955" meta:character-count="2325" meta:non-whitespace-character-count="2000"/>
    <meta:generator>LibreOffice/5.3.0.3$Windows_x86 LibreOffice_project/7074905676c47b82bbcfbea1aeefc84afe1c50e1</meta:generator>
  </office:meta>
</office:document-meta>
</file>