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994cm"/>
    </style:style>
    <style:style style:name="表格1.C" style:family="table-column">
      <style:table-column-properties style:column-width="4.244cm"/>
    </style:style>
    <style:style style:name="表格1.D" style:family="table-column">
      <style:table-column-properties style:column-width="4.632cm"/>
    </style:style>
    <style:style style:name="表格1.E" style:family="table-column">
      <style:table-column-properties style:column-width="0.155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03cm" fo:keep-together="always"/>
    </style:style>
    <style:style style:name="表格1.4" style:family="table-row">
      <style:table-row-properties style:min-row-height="1.496cm" fo:keep-together="always"/>
    </style:style>
    <style:style style:name="表格1.5" style:family="table-row">
      <style:table-row-properties style:min-row-height="1.515cm" fo:keep-together="always"/>
    </style:style>
    <style:style style:name="表格1.6" style:family="table-row">
      <style:table-row-properties style:min-row-height="1.383cm" fo:keep-together="always"/>
    </style:style>
    <style:style style:name="表格1.7" style:family="table-row">
      <style:table-row-properties style:min-row-height="1.617cm" fo:keep-together="always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528cm" fo:keep-together="always"/>
    </style:style>
    <style:style style:name="表格1.13" style:family="table-row">
      <style:table-row-properties style:min-row-height="1.471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2.856cm" fo:keep-together="auto"/>
    </style:style>
    <style:style style:name="表格1.A14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E14" style:family="table-cell">
      <style:table-cell-properties fo:padding="0cm" fo:border="none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/>
    </style:style>
    <style:style style:name="P6" style:family="paragraph" style:parent-style-name="Standard">
      <style:paragraph-properties fo:line-height="0.776cm" fo:text-align="justify" style:justify-single-word="false"/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3.898cm" fo:margin-right="0.706cm" style:line-height-at-least="0.035cm" fo:text-align="center" style:justify-single-word="false" fo:text-indent="-3.898cm" style:auto-text-indent="false"/>
    </style:style>
    <style:style style:name="P13" style:family="paragraph" style:parent-style-name="Standard">
      <style:paragraph-properties fo:margin-left="3.895cm" fo:margin-right="0.706cm" style:line-height-at-least="0.035cm" fo:text-align="center" style:justify-single-word="false" fo:text-indent="-3.895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.905cm" fo:margin-right="0cm" fo:line-height="0.811cm" fo:text-indent="-1.905cm" style:auto-text-indent="false"/>
    </style:style>
    <style:style style:name="P15" style:family="paragraph" style:parent-style-name="Standard">
      <style:paragraph-properties fo:margin-left="1.905cm" fo:margin-right="0cm" fo:line-height="0.811cm" fo:text-indent="-1.905cm" style:auto-text-indent="false">
        <style:tab-stops>
          <style:tab-stop style:position="2.858cm"/>
          <style:tab-stop style:position="3.175cm"/>
        </style:tab-stops>
      </style:paragraph-properties>
    </style:style>
    <style:style style:name="P16" style:family="paragraph" style:parent-style-name="Standard">
      <style:paragraph-properties fo:margin-left="3.87cm" fo:margin-right="0cm" fo:line-height="0.811cm" fo:text-indent="-1.905cm" style:auto-text-indent="false"/>
    </style:style>
    <style:style style:name="P17" style:family="paragraph" style:parent-style-name="Standard">
      <style:paragraph-properties fo:margin-left="4.851cm" fo:margin-right="0cm" fo:line-height="0.811cm" fo:text-indent="-1.905cm" style:auto-text-indent="false"/>
    </style:style>
    <style:style style:name="P18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0.847cm" fo:margin-right="0cm" fo:line-height="0.776cm" fo:text-align="center" style:justify-single-word="false" fo:text-indent="-0.847cm" style:auto-text-indent="false"/>
      <style:text-properties fo:color="#000000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0.847cm" fo:margin-right="0cm" fo:line-height="0.776cm" fo:text-align="justify" style:justify-single-word="false" fo:text-indent="0.423cm" style:auto-text-indent="false"/>
    </style:style>
    <style:style style:name="P23" style:family="paragraph" style:parent-style-name="Standard">
      <style:paragraph-properties fo:margin-left="0cm" fo:margin-right="0cm" fo:text-indent="2.117cm" style:auto-text-indent="false"/>
    </style:style>
    <style:style style:name="P24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color="#000000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="標楷體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澎湖縣馬公市虎井生命紀念館管理自治條例</text:p>
      <text:p text:style-name="P1"><text:span text:style-name="T2"><text:s text:c="23"/></text:span><text:span text:style-name="T7">96年1月25日馬民字第0960002173號函公布施行</text:span></text:p>
      <text:p text:style-name="P1"><text:span text:style-name="T8"><text:s text:c="46"/></text:span><text:span text:style-name="T7">98年8 月26 日馬民字第0980011659號函修正公布施行</text:span></text:p>
      <text:p text:style-name="P12"><text:span text:style-name="T8"><text:s text:c="46"/></text:span><text:span text:style-name="T7">100年6月15日馬民字第1000007150號函修正第五</text:span></text:p>
      <text:p text:style-name="P12"><text:span text:style-name="T8"><text:s text:c="15"/></text:span><text:span text:style-name="T7">條條文公佈施行</text:span></text:p>
      <text:p text:style-name="P13"/>
      <text:p text:style-name="P14">第<text:span text:style-name="T3"> </text:span>一<text:span text:style-name="T3"> </text:span>條<text:span text:style-name="T3"> </text:span><text:span text:style-name="T6">馬公市公所（以下簡稱本所）為管理使用虎井生命紀念館（以下簡稱本館），特制定本自治條例。</text:span></text:p>
      <text:p text:style-name="P15"><text:span text:style-name="T6">第</text:span><text:span text:style-name="T10"> </text:span><text:span text:style-name="T6">二</text:span><text:span text:style-name="T10"> </text:span><text:span text:style-name="T6">條</text:span><text:span text:style-name="T10"> </text:span><text:span text:style-name="T6">使用本館，「進館骨灰（骸）罐（醰）」申請人應備有身分證、私章及檢具火葬許可證或起掘許可證、原寄存場所遷出證明書其中之一項或其他相關足資證明骨灰（骸）罐（罈）來源之證明文件；「進館往生者牌位」申請人應備有身分證、私章；向本所提出申請，並一次繳納進館費用，領取「進館許可證」後，始得憑證向本館管理人員辦理進館事宜。</text:span></text:p>
      <text:p text:style-name="P14"><text:span text:style-name="T6">第</text:span><text:span text:style-name="T10"> </text:span><text:span text:style-name="T6">三</text:span><text:span text:style-name="T10"> </text:span><text:span text:style-name="T6">條</text:span><text:span text:style-name="T10"> </text:span><text:span text:style-name="T6">經本所核准使用，應自核准日起三個月內進館，並不得轉讓（售）他</text:span></text:p>
      <text:p text:style-name="P14"><text:span text:style-name="T10"><text:s text:c="9"/></text:span><text:span text:style-name="T6">人，逾期喪失其進館權利，已繳交之進館費用不予發還。但有正當理由未於期限內進館者，得經本所核可，扣繳手續費新臺幣一千元後，餘數無息退還。</text:span><text:span text:style-name="T6"><text:line-break/></text:span><text:span text:style-name="T6">進館之骨灰（骸）罐（罈）、往生者牌位，應符合本館「納骨灰（骸）櫃、神主（靈）櫃」之大小規格，不符合者，本所得撤銷其許可，辦理退費。</text:span></text:p>
      <text:p text:style-name="P14"><text:span text:style-name="T6">第</text:span><text:span text:style-name="T10"> </text:span><text:span text:style-name="T6">四</text:span><text:span text:style-name="T10"> </text:span><text:span text:style-name="T6">條</text:span><text:span text:style-name="T10"> </text:span><text:span text:style-name="T6">本所得預售本館骨灰（骸）櫃，但以進館往生者之配偶為限，並應一次繳清進館費用及檢附相關戶籍資料備查。</text:span></text:p>
      <text:p text:style-name="P14"><text:span text:style-name="T10"><text:s text:c="9"/></text:span><text:span text:style-name="T6">預購骨灰（骸）櫃者應於使用人死亡後三個月內進館，逾期喪失其進館權利，已繳交之進館費用不予發還。但如因特殊原因未能進館，經本所核准，可延長或變更原欲進館對象。</text:span></text:p>
      <text:p text:style-name="P14"><text:span text:style-name="T6">第</text:span><text:span text:style-name="T10"> </text:span><text:span text:style-name="T6">五</text:span><text:span text:style-name="T10"> </text:span><text:span text:style-name="T6">條</text:span><text:span text:style-name="T10"> </text:span><text:span text:style-name="T6">使用本館除本自治條例另有規定外，依本館收費標準表收費（如附表）。</text:span><text:span text:style-name="T12">神主（靈）櫃標準收費（若層數不同時以居中一層對照骨灰（骸）櫃第六層標準，向上、下）逐層分別遞減五千元，往生者需曾設籍在馬公市虎井里，</text:span><text:span text:style-name="T6">依本館神主牌收費標準以七折收費優惠。</text:span></text:p>
      <text:p text:style-name="P14"><text:span text:style-name="T6">第</text:span><text:span text:style-name="T10"> </text:span><text:span text:style-name="T6">六</text:span><text:span text:style-name="T10"> </text:span><text:span text:style-name="T6">條</text:span><text:span text:style-name="T10"> </text:span><text:span text:style-name="T6">符合下列資格之一者，得申請免費使用本館（不含神主（靈）櫃區）：</text:span><text:span text:style-name="T10"> </text:span></text:p>
      <text:p text:style-name="P10"><text:span text:style-name="T10"><text:s text:c="9"/></text:span><text:span text:style-name="T6">一、在本所及本市民代表會服務之公職人員在職期間因公死亡者。</text:span></text:p>
      <text:p text:style-name="P14"><text:span text:style-name="T10"><text:s text:c="9"/></text:span><text:span text:style-name="T6">二、本市當年度列冊有案之第一款低收入戶死亡者。</text:span></text:p>
      <text:p text:style-name="P10"><text:span text:style-name="T10"><text:s text:c="9"/></text:span><text:span text:style-name="T6">三、其它特殊情形報經本所核准者。</text:span></text:p>
      <text:p text:style-name="P14"><text:span text:style-name="T10"><text:s text:c="9"/></text:span><text:span text:style-name="T6">前項各款免費進館，應依規定向本所申請許可，第一款、第二款之骨骸限使用第一、六層，骨灰限第一、十二層，但於同一行者自選層別，依各層之收費標準減半收費。</text:span></text:p>
      <text:p text:style-name="P16"><text:span text:style-name="T10"><text:s/></text:span><text:span text:style-name="T6">前項各款欲自行選擇館位，不願依序使用者，不予減免。</text:span></text:p>
      <text:p text:style-name="P14"><text:span text:style-name="T6">第</text:span><text:span text:style-name="T10"> </text:span><text:span text:style-name="T6">七</text:span><text:span text:style-name="T10"> </text:span><text:span text:style-name="T6">條本市當年度列冊有案之第二款、第三款低收入戶死亡者，於死亡三個月內申請使用本館者，依收費標準減半收費（不含往生者牌位），但自行選擇館位，不願依序使用者，不予減免。</text:span></text:p>
      <text:p text:style-name="P14"><text:soft-page-break/><text:span text:style-name="T6">第</text:span><text:span text:style-name="T10"> </text:span><text:span text:style-name="T6">八</text:span><text:span text:style-name="T10"> </text:span><text:span text:style-name="T6">條</text:span><text:span text:style-name="T10"> </text:span><text:span text:style-name="T6">本館內骨灰（骸）及往生者牌位之安置，除自選館位者外，應按本所規定之排次依序使用，一經選定或排定者，不得任意要求變更；若情行特殊得專案向本所申請變更許可，惟擬變更之新館位費用較高者，應補繳差額，較低者不予退費。</text:span></text:p>
      <text:p text:style-name="P14"><text:span text:style-name="T10"><text:s text:c="9"/></text:span><text:span text:style-name="T6">自選館位者，依收費標準加收百分之五十費用。（惟同案申請數個館位，係屬同一宗族、姻親（須書面舉證），若依排次無法連續，造成自選館位者；或依排次同一層內剩餘空位不足上述所申請館位數時，得自選由同一層次排起始，以上兩例僅加收自選之第一館位百分之五十費用）</text:span></text:p>
      <text:p text:style-name="P14"><text:span text:style-name="T6">第</text:span><text:span text:style-name="T10"> </text:span><text:span text:style-name="T6">九</text:span><text:span text:style-name="T10"> </text:span><text:span text:style-name="T6">條</text:span><text:span text:style-name="T10"> </text:span><text:span text:style-name="T6">進館後移出本館者，應經本所許可，並不得請求退還任何費用；其需再行進館者，應重新申請及繳費。</text:span></text:p>
      <text:p text:style-name="P14"><text:span text:style-name="T11">第 十 條 本館應備置簿冊，永久保存，並分別登記下列事項：</text:span><text:span text:style-name="T11"><text:line-break/></text:span><text:span text:style-name="T11">一、骨灰（骸）櫃編號。</text:span><text:span text:style-name="T11"><text:line-break/></text:span><text:span text:style-name="T11">二、進館年、月、日。</text:span><text:span text:style-name="T11"><text:line-break/></text:span><text:span text:style-name="T11">三、死者之姓名、性別、出生與死亡年、月、日。</text:span><text:span text:style-name="T11"><text:line-break/></text:span><text:span text:style-name="T11">四、死者之主要家屬或關係人之姓名、與死者之關係及詳細通訊</text:span></text:p>
      <text:p text:style-name="P17"><text:span text:style-name="T12"><text:s/></text:span><text:span text:style-name="T11">住址及電話。</text:span></text:p>
      <text:p text:style-name="P10"><text:span text:style-name="T12"><text:s text:c="9"/></text:span><text:span text:style-name="T11">前項第四款之資料如有變更，應通知本所辦理變更登記。</text:span></text:p>
      <text:p text:style-name="P14"><text:span text:style-name="T6">第十一條</text:span><text:span text:style-name="T10"> </text:span><text:span text:style-name="T6">本館內之骨灰（骸）罐（罈）及往生者牌位，如因天災事變或不可抗力之因素致造成損害時，本所不負賠償責任。</text:span></text:p>
      <text:p text:style-name="P14"><text:span text:style-name="T6">第十二條</text:span><text:span text:style-name="T10"> </text:span><text:span text:style-name="T11">本自治條例自公布日施行。</text:span><text:span text:style-name="T10"> <text:s/></text:span></text:p>
      <text:p text:style-name="P2"/>
      <text:p text:style-name="P2"/>
      <text:p text:style-name="P2"/>
      <text:p text:style-name="P2"/>
      <text:p text:style-name="P2"/>
      <text:p text:style-name="P2">附表</text:p>
      <text:p text:style-name="P8">澎湖縣馬公市虎井生命紀念館管理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">收費項目</text:p>
          </table:table-cell>
          <table:table-cell table:style-name="表格1.B1" office:value-type="string">
            <text:p text:style-name="P3">層<text:span text:style-name="T3"> </text:span>別<text:span text:style-name="T3"> </text:span>、<text:span text:style-name="T3"> </text:span>位<text:span text:style-name="T3"> </text:span>置</text:p>
          </table:table-cell>
          <table:table-cell table:style-name="表格1.B1" office:value-type="string">
            <text:p text:style-name="P3">收費金額(元)</text:p>
          </table:table-cell>
          <table:table-cell table:style-name="表格1.D1" table:number-columns-spanned="2" office:value-type="string">
            <text:p text:style-name="P3">7折收費金額(元)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3">骨<text:span text:style-name="T3"> <text:s/></text:span>骸</text:p>
          </table:table-cell>
          <table:table-cell table:style-name="表格1.B2" office:value-type="string">
            <text:p text:style-name="P3">第<text:span text:style-name="T3"> <text:s/></text:span>一、六<text:span text:style-name="T3"> <text:s/></text:span>層</text:p>
          </table:table-cell>
          <table:table-cell table:style-name="表格1.B2" office:value-type="string">
            <text:p text:style-name="P3">五萬元</text:p>
          </table:table-cell>
          <table:table-cell table:style-name="表格1.D2" table:number-columns-spanned="2" office:value-type="string">
            <text:p text:style-name="P3">三萬五千元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第<text:span text:style-name="T3"> <text:s/></text:span>二、五<text:span text:style-name="T3"> <text:s/></text:span>層</text:p>
          </table:table-cell>
          <table:table-cell table:style-name="表格1.B2" office:value-type="string">
            <text:p text:style-name="P19">六萬元</text:p>
          </table:table-cell>
          <table:table-cell table:style-name="表格1.D2" table:number-columns-spanned="2" office:value-type="string">
            <text:p text:style-name="P5">四萬二千元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第<text:span text:style-name="T3"> <text:s text:c="3"/></text:span>三<text:span text:style-name="T3"> <text:s text:c="3"/></text:span>層</text:p>
          </table:table-cell>
          <table:table-cell table:style-name="表格1.B2" office:value-type="string">
            <text:p text:style-name="P19">七萬元</text:p>
          </table:table-cell>
          <table:table-cell table:style-name="表格1.D2" table:number-columns-spanned="2" office:value-type="string">
            <text:p text:style-name="P4">四萬九千元</text:p>
          </table:table-cell>
          <table:covered-table-cell/>
        </table:table-row>
        <table:table-row table:style-name="表格1.5">
          <table:table-cell table:style-name="表格1.A2" table:number-rows-spanned="5" office:value-type="string">
            <text:p text:style-name="P3">骨<text:span text:style-name="T3"> <text:s/></text:span>灰</text:p>
          </table:table-cell>
          <table:table-cell table:style-name="表格1.B2" office:value-type="string">
            <text:p text:style-name="P3">第一<text:span text:style-name="T3"> </text:span>、十二<text:span text:style-name="T3"> </text:span>層</text:p>
          </table:table-cell>
          <table:table-cell table:style-name="表格1.B2" office:value-type="string">
            <text:p text:style-name="P20">一萬五千元</text:p>
          </table:table-cell>
          <table:table-cell table:style-name="表格1.D2" table:number-columns-spanned="2" office:value-type="string">
            <text:p text:style-name="P21">一萬五百元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>第<text:span text:style-name="T3"> </text:span>二<text:span text:style-name="T3"> </text:span>、<text:span text:style-name="T3"> </text:span>十一<text:span text:style-name="T3"> </text:span>層</text:p>
          </table:table-cell>
          <table:table-cell table:style-name="表格1.B2" office:value-type="string">
            <text:p text:style-name="P20">二萬元</text:p>
          </table:table-cell>
          <table:table-cell table:style-name="表格1.D2" table:number-columns-spanned="2" office:value-type="string">
            <text:p text:style-name="P21">一萬四千元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第<text:span text:style-name="T3"> </text:span>九<text:span text:style-name="T3"> </text:span>、<text:span text:style-name="T3"> </text:span>十<text:span text:style-name="T3"> </text:span>層</text:p>
          </table:table-cell>
          <table:table-cell table:style-name="表格1.B2" office:value-type="string">
            <text:p text:style-name="P20">二萬五千元</text:p>
          </table:table-cell>
          <table:table-cell table:style-name="表格1.D2" table:number-columns-spanned="2" office:value-type="string">
            <text:p text:style-name="P20">一萬七千五百元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第<text:span text:style-name="T3"> </text:span>三<text:span text:style-name="T3"> </text:span>、<text:span text:style-name="T3"> </text:span>八<text:span text:style-name="T3"> </text:span>層</text:p>
          </table:table-cell>
          <table:table-cell table:style-name="表格1.B2" office:value-type="string">
            <text:p text:style-name="P20">三萬元</text:p>
          </table:table-cell>
          <table:table-cell table:style-name="表格1.D2" table:number-columns-spanned="2" office:value-type="string">
            <text:p text:style-name="P21">二萬一千元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>第五、六、七層</text:p>
          </table:table-cell>
          <table:table-cell table:style-name="表格1.B2" office:value-type="string">
            <text:p text:style-name="P20">三萬五千元</text:p>
          </table:table-cell>
          <table:table-cell table:style-name="表格1.D2" table:number-columns-spanned="2" office:value-type="string">
            <text:p text:style-name="P20">二萬四千五百元</text:p>
          </table:table-cell>
          <table:covered-table-cell/>
        </table:table-row>
        <table:table-row table:style-name="表格1.10">
          <table:table-cell table:style-name="表格1.A2" table:number-rows-spanned="4" office:value-type="string">
            <text:p text:style-name="P3">神主牌</text:p>
          </table:table-cell>
          <table:table-cell table:style-name="表格1.B2" office:value-type="string">
            <text:p text:style-name="P11"><text:span text:style-name="T6">第</text:span><text:span text:style-name="T10"> <text:s/></text:span><text:span text:style-name="T6">一、八</text:span><text:span text:style-name="T10"> </text:span><text:span text:style-name="T6">層</text:span></text:p>
          </table:table-cell>
          <table:table-cell table:style-name="表格1.B2" office:value-type="string">
            <text:p text:style-name="P20">二萬</text:p>
          </table:table-cell>
          <table:table-cell table:style-name="表格1.D2" table:number-columns-spanned="2" office:value-type="string">
            <text:p text:style-name="P21">一萬四千元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1"><text:span text:style-name="T6">第</text:span><text:span text:style-name="T10"> <text:s/></text:span><text:span text:style-name="T6">二、七</text:span><text:span text:style-name="T10"> <text:s/></text:span><text:span text:style-name="T6">層</text:span></text:p>
          </table:table-cell>
          <table:table-cell table:style-name="表格1.B2" office:value-type="string">
            <text:p text:style-name="P20">二萬五千元</text:p>
          </table:table-cell>
          <table:table-cell table:style-name="表格1.D2" table:number-columns-spanned="2" office:value-type="string">
            <text:p text:style-name="P21">一萬七千五百元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1"><text:span text:style-name="T6">第</text:span><text:span text:style-name="T10"> <text:s/></text:span><text:span text:style-name="T6">三、六</text:span><text:span text:style-name="T10"> <text:s/></text:span><text:span text:style-name="T6">層</text:span></text:p>
          </table:table-cell>
          <table:table-cell table:style-name="表格1.B2" office:value-type="string">
            <text:p text:style-name="P20">三萬元</text:p>
          </table:table-cell>
          <table:table-cell table:style-name="表格1.D2" table:number-columns-spanned="2" office:value-type="string">
            <text:p text:style-name="P21">二萬一千元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">第<text:span text:style-name="T3"> <text:s text:c="3"/></text:span>五<text:span text:style-name="T3"> <text:s text:c="3"/></text:span>層</text:p>
          </table:table-cell>
          <table:table-cell table:style-name="表格1.B13" office:value-type="string">
            <text:p text:style-name="P20">三萬五千元</text:p>
          </table:table-cell>
          <table:table-cell table:style-name="表格1.D13" table:number-columns-spanned="2" office:value-type="string">
            <text:p text:style-name="P21">二萬四千五百元</text:p>
          </table:table-cell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8"><text:span text:style-name="T6">說明：一、骨骸區共分六層、骨灰區共分十二層，各層館位應依申請先後排序依序使用。</text:span></text:p>
            <text:p text:style-name="P22"><text:span text:style-name="T6">二、申請人得選層，不得選位，欲自行選擇館位，不願依序使用者，依其選定位置層</text:span></text:p>
            <text:p text:style-name="P23"><text:span text:style-name="T6">別加收百分之五十費用。</text:span></text:p>
          </table:table-cell>
          <table:covered-table-cell/>
          <table:covered-table-cell/>
          <table:covered-table-cell/>
          <table:table-cell table:style-name="表格1.E14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216cm" fo:text-indent="-1.27cm" fo:margin-left="4.2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19cm" fo:text-indent="-0.847cm" fo:margin-left="9.7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66cm" fo:text-indent="-0.847cm" fo:margin-left="10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菜園納骨塔管理自治條例</dc:title>
    <meta:initial-creator>w</meta:initial-creator>
    <meta:creation-date>2011-06-17T15:13:00</meta:creation-date>
    <dc:creator>Your User Name</dc:creator>
    <dc:date>2012-01-02T15:46:00</dc:date>
    <meta:print-date>2012-01-02T15:46:00</meta:print-date>
    <meta:editing-cycles>8</meta:editing-cycles>
    <meta:editing-duration>PT24M</meta:editing-duration>
    <meta:document-statistic meta:table-count="1" meta:image-count="0" meta:object-count="0" meta:page-count="3" meta:paragraph-count="75" meta:word-count="1772" meta:character-count="2108" meta:non-whitespace-character-count="1806"/>
    <meta:generator>LibreOffice/5.3.0.3$Windows_x86 LibreOffice_project/7074905676c47b82bbcfbea1aeefc84afe1c50e1</meta:generator>
  </office:meta>
</office:document-meta>
</file>