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18cm" fo:margin-left="-0.058cm" table:align="left" style:writing-mode="lr-tb"/>
    </style:style>
    <style:style style:name="表格1.A" style:family="table-column">
      <style:table-column-properties style:column-width="1.162cm"/>
    </style:style>
    <style:style style:name="表格1.B" style:family="table-column">
      <style:table-column-properties style:column-width="1.161cm"/>
    </style:style>
    <style:style style:name="表格1.C" style:family="table-column">
      <style:table-column-properties style:column-width="1.406cm"/>
    </style:style>
    <style:style style:name="表格1.D" style:family="table-column">
      <style:table-column-properties style:column-width="1.125cm"/>
    </style:style>
    <style:style style:name="表格1.E" style:family="table-column">
      <style:table-column-properties style:column-width="6.294cm"/>
    </style:style>
    <style:style style:name="表格1.F" style:family="table-column">
      <style:table-column-properties style:column-width="2.318cm"/>
    </style:style>
    <style:style style:name="表格1.G" style:family="table-column">
      <style:table-column-properties style:column-width="4.452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row-height="1.401cm" fo:keep-together="always"/>
    </style:style>
    <style:style style:name="表格1.11" style:family="table-row">
      <style:table-row-properties style:row-height="0.968cm" fo:keep-together="always"/>
    </style:style>
    <style:style style:name="表格1.13" style:family="table-row">
      <style:table-row-properties style:row-height="2cm" fo:keep-together="always"/>
    </style:style>
    <style:style style:name="表格2" style:family="table">
      <style:table-properties style:width="17.918cm" fo:margin-left="-0.058cm" table:align="left" style:writing-mode="lr-tb"/>
    </style:style>
    <style:style style:name="表格2.A" style:family="table-column">
      <style:table-column-properties style:column-width="1.162cm"/>
    </style:style>
    <style:style style:name="表格2.B" style:family="table-column">
      <style:table-column-properties style:column-width="1.161cm"/>
    </style:style>
    <style:style style:name="表格2.C" style:family="table-column">
      <style:table-column-properties style:column-width="1.406cm"/>
    </style:style>
    <style:style style:name="表格2.D" style:family="table-column">
      <style:table-column-properties style:column-width="1.125cm"/>
    </style:style>
    <style:style style:name="表格2.E" style:family="table-column">
      <style:table-column-properties style:column-width="6.294cm"/>
    </style:style>
    <style:style style:name="表格2.F" style:family="table-column">
      <style:table-column-properties style:column-width="2.29cm"/>
    </style:style>
    <style:style style:name="表格2.G" style:family="table-column">
      <style:table-column-properties style:column-width="4.48cm"/>
    </style:style>
    <style:style style:name="表格2.1" style:family="table-row">
      <style:table-row-properties style:row-height="1cm" fo:keep-together="always"/>
    </style:style>
    <style:style style:name="表格2.A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tb-rl"/>
    </style:style>
    <style:style style:name="表格2.D2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/>
    </style:style>
    <style:style style:name="表格2.G2" style:family="table-cell">
      <style:table-cell-properties style:vertical-align="top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background-color="#ffcc00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>
        <style:background-image/>
      </style:table-cell-properties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G4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G5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G6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G7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8" style:family="table-row">
      <style:table-row-properties style:row-height="1.415cm" fo:keep-together="always"/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9" style:family="table-row">
      <style:table-row-properties style:row-height="1.355cm" fo:keep-together="always"/>
    </style:style>
    <style:style style:name="表格2.10" style:family="table-row">
      <style:table-row-properties style:row-height="1.533cm" fo:keep-together="always"/>
    </style:style>
    <style:style style:name="表格2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13" style:family="table-row">
      <style:table-row-properties style:row-height="1.787cm" fo:keep-together="always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G20" style:family="table-cell">
      <style:table-cell-properties style:vertical-align="middle" fo:background-color="#ffcc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1" style:family="table-row">
      <style:table-row-properties style:row-height="1.81cm" fo:keep-together="always"/>
    </style:style>
    <style:style style:name="表格3" style:family="table">
      <style:table-properties style:width="18.069cm" fo:margin-left="-0.058cm" table:align="left" style:writing-mode="lr-tb"/>
    </style:style>
    <style:style style:name="表格3.A" style:family="table-column">
      <style:table-column-properties style:column-width="1.143cm"/>
    </style:style>
    <style:style style:name="表格3.B" style:family="table-column">
      <style:table-column-properties style:column-width="1.138cm"/>
    </style:style>
    <style:style style:name="表格3.C" style:family="table-column">
      <style:table-column-properties style:column-width="1.367cm"/>
    </style:style>
    <style:style style:name="表格3.D" style:family="table-column">
      <style:table-column-properties style:column-width="4.389cm"/>
    </style:style>
    <style:style style:name="表格3.E" style:family="table-column">
      <style:table-column-properties style:column-width="2.826cm"/>
    </style:style>
    <style:style style:name="表格3.G" style:family="table-column">
      <style:table-column-properties style:column-width="4.382cm"/>
    </style:style>
    <style:style style:name="表格3.1" style:family="table-row">
      <style:table-row-properties style:row-height="1.28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714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8" style:family="table-row">
      <style:table-row-properties style:min-row-height="0.732cm" fo:keep-together="always"/>
    </style:style>
    <style:style style:name="表格3.G8" style:family="table-cell">
      <style:table-cell-properties style:vertical-align="middle" fo:background-color="#ffcc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6" style:family="table-row">
      <style:table-row-properties style:row-height="1.801cm" fo:keep-together="always"/>
    </style:style>
    <style:style style:name="表格3.27" style:family="table-row">
      <style:table-row-properties style:row-height="0.97cm" fo:keep-together="always"/>
    </style:style>
    <style:style style:name="表格3.29" style:family="table-row">
      <style:table-row-properties style:row-height="0.935cm" fo:keep-together="always"/>
    </style:style>
    <style:style style:name="P1" style:family="paragraph" style:parent-style-name="本文縮排_20_2">
      <style:paragraph-properties fo:margin-left="1.976cm" fo:margin-right="0cm" fo:line-height="0.723cm" fo:text-indent="-1.976cm" style:auto-text-indent="false"/>
    </style:style>
    <style:style style:name="P2" style:family="paragraph" style:parent-style-name="本文縮排_20_2">
      <style:paragraph-properties fo:margin-left="1.976cm" fo:margin-right="0cm" fo:line-height="0.723cm" fo:text-indent="-1.976cm" style:auto-text-indent="false"/>
      <style:text-properties style:font-name="標楷體" style:font-name-complex="標楷體"/>
    </style:style>
    <style:style style:name="P3" style:family="paragraph" style:parent-style-name="本文縮排_20_2">
      <style:paragraph-properties fo:margin-left="1.976cm" fo:margin-right="0cm" fo:line-height="0.723cm" fo:text-align="start" style:justify-single-word="false" fo:text-indent="-1.976cm" style:auto-text-indent="false"/>
      <style:text-properties style:font-name="標楷體" style:font-name-complex="標楷體" style:font-weight-complex="bold"/>
    </style:style>
    <style:style style:name="P4" style:family="paragraph" style:parent-style-name="Text_20_body_20_indent">
      <style:paragraph-properties fo:line-height="0.723cm"/>
      <style:text-properties style:font-name="標楷體" style:font-name-complex="標楷體"/>
    </style:style>
    <style:style style:name="P5" style:family="paragraph" style:parent-style-name="Text_20_body_20_indent">
      <style:paragraph-properties fo:margin-left="2cm" fo:margin-right="0cm" fo:line-height="0.723cm" fo:text-indent="-2cm" style:auto-text-indent="false"/>
      <style:text-properties style:font-name="標楷體" style:font-name-complex="標楷體"/>
    </style:style>
    <style:style style:name="P6" style:family="paragraph" style:parent-style-name="Text_20_body_20_indent">
      <style:paragraph-properties fo:margin-left="1.99cm" fo:margin-right="0cm" fo:line-height="0.723cm" fo:text-indent="1.482cm" style:auto-text-indent="false"/>
      <style:text-properties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635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0.564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0.723cm"/>
      <style:text-properties style:font-name="標楷體" fo:font-size="14pt" style:font-name-asian="標楷體" style:font-size-asian="14pt" style:font-name-complex="標楷體" style:font-weight-complex="bold"/>
    </style:style>
    <style:style style:name="P19" style:family="paragraph" style:parent-style-name="Standard">
      <style:text-properties style:font-name="標楷體" fo:font-size="14pt" style:font-name-asian="標楷體" style:font-size-asian="14pt" style:font-name-complex="標楷體" style:font-size-complex="10pt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text-scale="70%"/>
    </style:style>
    <style:style style:name="P2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>
      <style:paragraph-properties fo:line-height="0.423cm" fo:text-align="justify" style:justify-single-word="false"/>
    </style:style>
    <style:style style:name="P28" style:family="paragraph" style:parent-style-name="Standard">
      <style:paragraph-properties fo:line-height="0.423cm" fo:text-align="center" style:justify-single-word="false"/>
    </style:style>
    <style:style style:name="P29" style:family="paragraph" style:parent-style-name="Standard">
      <style:paragraph-properties fo:line-height="0.494cm" fo:text-align="justify" style:justify-single-word="false"/>
    </style:style>
    <style:style style:name="P30" style:family="paragraph" style:parent-style-name="Standard">
      <style:paragraph-properties fo:line-height="0.706cm" fo:text-align="center" style:justify-single-word="false"/>
    </style:style>
    <style:style style:name="P31" style:family="paragraph" style:parent-style-name="Standard">
      <style:paragraph-properties fo:line-height="0.635cm" fo:text-align="center" style:justify-single-word="false"/>
    </style:style>
    <style:style style:name="P32" style:family="paragraph" style:parent-style-name="Standard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33" style:family="paragraph" style:parent-style-name="Standard">
      <style:paragraph-properties fo:line-height="0.423cm" fo:text-align="justify" style:justify-single-word="false"/>
      <style:text-properties fo:font-weight="bold" style:font-name-asian="標楷體" style:font-weight-asian="bold"/>
    </style:style>
    <style:style style:name="P34" style:family="paragraph" style:parent-style-name="Standard">
      <style:paragraph-properties fo:line-height="0.494cm" fo:text-align="justify" style:justify-single-word="false"/>
      <style:text-properties fo:font-weight="bold" style:font-name-asian="標楷體" style:font-weight-asian="bold"/>
    </style:style>
    <style:style style:name="P35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6" style:family="paragraph" style:parent-style-name="Standard">
      <style:paragraph-properties fo:line-height="0.635cm" fo:text-align="center" style:justify-single-word="false"/>
      <style:text-properties fo:font-size="16pt" style:font-size-asian="16pt" style:font-size-complex="16pt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fo:font-size="16pt" style:font-name-asian="標楷體" style:font-size-asian="16pt" style:font-size-complex="16pt" style:text-scale="66%"/>
    </style:style>
    <style:style style:name="P38" style:family="paragraph" style:parent-style-name="Standard">
      <style:paragraph-properties fo:line-height="0.635cm" fo:text-align="center" style:justify-single-word="false"/>
      <style:text-properties fo:font-size="16pt" style:font-name-asian="標楷體" style:font-size-asian="16pt" style:font-size-complex="16pt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40" style:family="paragraph" style:parent-style-name="Standard">
      <style:paragraph-properties fo:line-height="0.564cm" fo:text-align="center" style:justify-single-word="false"/>
      <style:text-properties fo:font-size="16pt" style:font-name-asian="標楷體" style:font-size-asian="16pt" style:font-size-complex="16pt"/>
    </style:style>
    <style:style style:name="P41" style:family="paragraph" style:parent-style-name="Standard">
      <style:paragraph-properties fo:line-height="0.423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42" style:family="paragraph" style:parent-style-name="Standard">
      <style:paragraph-properties fo:line-height="0.635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43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44" style:family="paragraph" style:parent-style-name="Standard">
      <style:text-properties style:font-name-asian="標楷體"/>
    </style:style>
    <style:style style:name="P45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46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47" style:family="paragraph" style:parent-style-name="Standard">
      <style:paragraph-properties fo:line-height="0.494cm" fo:text-align="justify" style:justify-single-word="false"/>
      <style:text-properties style:font-name-asian="標楷體"/>
    </style:style>
    <style:style style:name="P4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49" style:family="paragraph" style:parent-style-name="Standard">
      <style:paragraph-properties fo:line-height="0.847cm" fo:text-align="center" style:justify-single-word="false"/>
      <style:text-properties style:text-position="18% 100%" fo:font-size="16pt" style:font-name-asian="標楷體" style:font-size-asian="16pt" style:font-size-complex="16pt"/>
    </style:style>
    <style:style style:name="P50" style:family="paragraph" style:parent-style-name="Standard">
      <style:paragraph-properties fo:line-height="0.635cm"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51" style:family="paragraph" style:parent-style-name="Standard">
      <style:paragraph-properties fo:margin-left="0cm" fo:margin-right="0cm" fo:margin-top="0.064cm" fo:margin-bottom="0.064cm" loext:contextual-spacing="false" fo:line-height="0.723cm" fo:text-align="justify" style:justify-single-word="false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2" style:family="paragraph" style:parent-style-name="Standard">
      <style:paragraph-properties fo:margin-left="0cm" fo:margin-right="0cm" fo:margin-top="0.064cm" fo:margin-bottom="0.064cm" loext:contextual-spacing="false" fo:line-height="0.723cm" fo:text-align="justify" style:justify-single-word="false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3" style:family="paragraph" style:parent-style-name="Standard">
      <style:paragraph-properties fo:margin-left="2cm" fo:margin-right="0cm" fo:line-height="0.723cm" fo:text-align="justify" style:justify-single-word="false" fo:text-indent="-2cm" style:auto-text-indent="false"/>
      <style:text-properties style:font-name="標楷體" fo:font-size="14pt" style:font-name-asian="標楷體" style:font-size-asian="14pt" style:font-name-complex="標楷體"/>
    </style:style>
    <style:style style:name="P54" style:family="paragraph" style:parent-style-name="Standard">
      <style:paragraph-properties fo:margin-left="1.976cm" fo:margin-right="0cm" fo:line-height="0.723cm" fo:text-indent="-1.976cm" style:auto-text-indent="false"/>
      <style:text-properties style:font-name="標楷體" fo:font-size="14pt" style:font-name-asian="標楷體" style:font-size-asian="14pt" style:font-name-complex="標楷體"/>
    </style:style>
    <style:style style:name="P55" style:family="paragraph" style:parent-style-name="Standard">
      <style:paragraph-properties fo:margin-left="1.976cm" fo:margin-right="0cm" fo:line-height="0.723cm" fo:text-indent="-1.976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56" style:family="paragraph" style:parent-style-name="Standard">
      <style:paragraph-properties fo:margin-left="1.976cm" fo:margin-right="0cm" fo:line-height="0.723cm" fo:text-indent="-1.976cm" style:auto-text-indent="false"/>
      <style:text-properties style:font-name="標楷體" fo:font-size="14pt" style:font-name-asian="標楷體" style:font-size-asian="14pt" style:font-name-complex="標楷體"/>
    </style:style>
    <style:style style:name="P57" style:family="paragraph" style:parent-style-name="Standard">
      <style:paragraph-properties fo:margin-left="1.976cm" fo:margin-right="0cm" fo:line-height="0.723cm" fo:text-indent="-1.976cm" style:auto-text-indent="false"/>
    </style:style>
    <style:style style:name="P58" style:family="paragraph" style:parent-style-name="Standard">
      <style:paragraph-properties fo:margin-left="1.965cm" fo:margin-right="0cm" fo:line-height="0.723cm" fo:text-indent="0.988cm" style:auto-text-indent="false"/>
    </style:style>
    <style:style style:name="P59" style:family="paragraph" style:parent-style-name="Standard">
      <style:paragraph-properties fo:margin-left="1.965cm" fo:margin-right="0cm" fo:line-height="0.723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60" style:family="paragraph" style:parent-style-name="Standard">
      <style:paragraph-properties fo:margin-left="1.965cm" fo:margin-right="0cm" fo:line-height="0.723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61" style:family="paragraph" style:parent-style-name="Standard">
      <style:paragraph-properties fo:margin-left="1.965cm" fo:margin-right="0cm" fo:line-height="0.723cm" fo:text-indent="0.988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62" style:family="paragraph" style:parent-style-name="Standard">
      <style:paragraph-properties fo:margin-left="0cm" fo:margin-right="0cm" fo:line-height="0.723cm" fo:text-indent="1.976cm" style:auto-text-indent="false"/>
      <style:text-properties style:font-name="標楷體" fo:font-size="14pt" style:font-name-asian="標楷體" style:font-size-asian="14pt" style:font-name-complex="標楷體"/>
    </style:style>
    <style:style style:name="P63" style:family="paragraph" style:parent-style-name="Standard">
      <style:paragraph-properties fo:margin-left="0cm" fo:margin-right="0cm" fo:line-height="0.723cm" fo:text-indent="1.976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64" style:family="paragraph" style:parent-style-name="Standard">
      <style:paragraph-properties fo:margin-left="2.946cm" fo:margin-right="0cm" fo:line-height="0.723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5" style:family="paragraph" style:parent-style-name="Standard">
      <style:paragraph-properties fo:margin-left="0cm" fo:margin-right="0cm" fo:line-height="0.723cm" fo:text-indent="2.963cm" style:auto-text-indent="false"/>
      <style:text-properties style:font-name="標楷體" fo:font-size="14pt" style:font-name-asian="標楷體" style:font-size-asian="14pt" style:font-name-complex="標楷體"/>
    </style:style>
    <style:style style:name="P66" style:family="paragraph" style:parent-style-name="Standard">
      <style:paragraph-properties fo:margin-left="0cm" fo:margin-right="0cm" fo:line-height="0.723cm" fo:text-indent="2.963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67" style:family="paragraph" style:parent-style-name="Standard">
      <style:paragraph-properties fo:margin-left="2.953cm" fo:margin-right="0cm" fo:line-height="0.723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68" style:family="paragraph" style:parent-style-name="Standard">
      <style:paragraph-properties fo:margin-left="1.93cm" fo:margin-right="0cm" fo:line-height="0.723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69" style:family="paragraph" style:parent-style-name="Standard">
      <style:paragraph-properties fo:margin-left="1.93cm" fo:margin-right="0cm" fo:line-height="0.723cm" fo:text-indent="0.988cm" style:auto-text-indent="false"/>
    </style:style>
    <style:style style:name="P70" style:family="paragraph" style:parent-style-name="Standard">
      <style:paragraph-properties fo:margin-left="0.212cm" fo:margin-right="0cm" fo:line-height="0.723cm" fo:text-indent="2.716cm" style:auto-text-indent="false"/>
      <style:text-properties style:font-name="標楷體" fo:font-size="14pt" style:font-name-asian="標楷體" style:font-size-asian="14pt" style:font-name-complex="標楷體"/>
    </style:style>
    <style:style style:name="P71" style:family="paragraph" style:parent-style-name="Standard">
      <style:paragraph-properties fo:margin-left="2.917cm" fo:margin-right="0cm" fo:line-height="0.723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72" style:family="paragraph" style:parent-style-name="Standard">
      <style:paragraph-properties fo:margin-left="0.212cm" fo:margin-right="0cm" fo:line-height="0.723cm" fo:text-indent="1.729cm" style:auto-text-indent="false"/>
      <style:text-properties style:font-name="標楷體" fo:font-size="14pt" style:font-name-asian="標楷體" style:font-size-asian="14pt" style:font-name-complex="標楷體"/>
    </style:style>
    <style:style style:name="P73" style:family="paragraph" style:parent-style-name="Standard">
      <style:paragraph-properties fo:margin-left="1.965cm" fo:margin-right="0cm" fo:line-height="0.723cm" fo:text-indent="0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74" style:family="paragraph" style:parent-style-name="Standard">
      <style:paragraph-properties fo:margin-left="2.981cm" fo:margin-right="0cm" fo:line-height="0.723cm" fo:text-align="justify" style:justify-single-word="false" fo:text-indent="-2.981cm" style:auto-text-indent="false"/>
      <style:text-properties style:font-name="標楷體" fo:font-size="14pt" style:font-name-asian="標楷體" style:font-size-asian="14pt" style:font-name-complex="標楷體"/>
    </style:style>
    <style:style style:name="P75" style:family="paragraph" style:parent-style-name="Standard">
      <style:paragraph-properties fo:margin-left="2.981cm" fo:margin-right="0cm" fo:line-height="0.723cm" fo:text-align="justify" style:justify-single-word="false" fo:text-indent="-0.018cm" style:auto-text-indent="false"/>
      <style:text-properties style:font-name="標楷體" fo:font-size="14pt" style:font-name-asian="標楷體" style:font-size-asian="14pt" style:font-name-complex="標楷體"/>
    </style:style>
    <style:style style:name="P76" style:family="paragraph" style:parent-style-name="Standard">
      <style:paragraph-properties fo:margin-left="1.94cm" fo:margin-right="0cm" fo:line-height="0.723cm" fo:text-indent="-1.729cm" style:auto-text-indent="false"/>
    </style:style>
    <style:style style:name="P77" style:family="paragraph" style:parent-style-name="Standard">
      <style:paragraph-properties fo:margin-left="1.93cm" fo:margin-right="0cm" fo:line-height="0.723cm" fo:text-indent="0.99cm" style:auto-text-indent="false"/>
    </style:style>
    <style:style style:name="P78" style:family="paragraph" style:parent-style-name="Standard" style:master-page-name="轉換_20_1">
      <style:paragraph-properties fo:margin-left="0cm" fo:margin-right="0cm" fo:margin-top="0cm" fo:margin-bottom="0.191cm" loext:contextual-spacing="false" fo:line-height="0.564cm" fo:text-indent="2.646cm" style:auto-text-indent="false" style:page-number="auto"/>
      <style:text-properties fo:color="#800000" fo:font-size="14pt" fo:font-weight="bold" style:font-name-asian="標楷體" style:font-size-asian="14pt" style:font-weight-asian="bold" style:font-size-complex="14pt"/>
    </style:style>
    <style:style style:name="P79" style:family="paragraph" style:parent-style-name="Standard" style:master-page-name="轉換_20_2">
      <style:paragraph-properties fo:margin-left="0cm" fo:margin-right="0cm" fo:margin-top="0cm" fo:margin-bottom="0.191cm" loext:contextual-spacing="false" fo:line-height="0.564cm" fo:text-indent="2.646cm" style:auto-text-indent="false" style:page-number="auto"/>
    </style:style>
    <style:style style:name="P80" style:family="paragraph" style:parent-style-name="Standard" style:master-page-name="轉換_20_3">
      <style:paragraph-properties fo:margin-left="0cm" fo:margin-right="0cm" fo:margin-top="0cm" fo:margin-bottom="0.191cm" loext:contextual-spacing="false" fo:line-height="0.564cm" fo:text-indent="2.646cm" style:auto-text-indent="false" style:page-number="auto"/>
    </style:style>
    <style:style style:name="P81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 style:text-scale="150%"/>
    </style:style>
    <style:style style:name="P82" style:family="paragraph" style:parent-style-name="Standard">
      <style:paragraph-properties fo:margin-left="0.212cm" fo:margin-right="0.212cm" fo:line-height="0.529cm" fo:text-align="justify" fo:text-align-last="justify" style:justify-single-word="false" fo:text-indent="0cm" style:auto-text-indent="false"/>
      <style:text-properties style:font-name="標楷體" style:font-name-asian="標楷體" style:font-name-complex="標楷體" style:text-scale="150%"/>
    </style:style>
    <style:style style:name="P83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/>
      <style:text-properties style:font-name-asian="標楷體"/>
    </style:style>
    <style:style style:name="P84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/>
      <style:text-properties style:font-name-asian="標楷體"/>
    </style:style>
    <style:style style:name="P85" style:family="paragraph" style:parent-style-name="Standard">
      <style:paragraph-properties fo:margin-left="0.101cm" fo:margin-right="0.101cm" fo:line-height="0.494cm" fo:text-align="justify" fo:text-align-last="justify" style:justify-single-word="false" fo:text-indent="0cm" style:auto-text-indent="false"/>
      <style:text-properties style:font-name-asian="標楷體"/>
    </style:style>
    <style:style style:name="P86" style:family="paragraph" style:parent-style-name="Standard">
      <style:paragraph-properties fo:margin-left="0.101cm" fo:margin-right="0.101cm" fo:line-height="0.564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87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/>
    </style:style>
    <style:style style:name="P88" style:family="paragraph" style:parent-style-name="Standard">
      <style:paragraph-properties fo:margin-left="0cm" fo:margin-right="0.085cm" fo:line-height="0.494cm" fo:text-align="end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89" style:family="paragraph" style:parent-style-name="Standard">
      <style:paragraph-properties fo:margin-left="0cm" fo:margin-right="0.085cm" fo:line-height="0.494cm" fo:text-align="end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90" style:family="paragraph" style:parent-style-name="Standard">
      <style:paragraph-properties fo:margin-left="0cm" fo:margin-right="0.085cm" fo:line-height="0.494cm" fo:text-align="end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91" style:family="paragraph" style:parent-style-name="Standard">
      <style:paragraph-properties fo:margin-left="0cm" fo:margin-right="0.085cm" fo:line-height="0.494cm" fo:text-align="end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92" style:family="paragraph" style:parent-style-name="Standard">
      <style:paragraph-properties fo:margin-left="0cm" fo:margin-right="0.085cm" fo:line-height="0.423cm" fo:text-align="end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93" style:family="paragraph" style:parent-style-name="Standard">
      <style:paragraph-properties fo:margin-left="0cm" fo:margin-right="0.085cm" fo:line-height="0.706cm" fo:text-align="end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94" style:family="paragraph" style:parent-style-name="Standard">
      <style:paragraph-properties fo:margin-left="0cm" fo:margin-right="0.085cm" fo:line-height="0.494cm" fo:text-align="justify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95" style:family="paragraph" style:parent-style-name="Standard">
      <style:paragraph-properties fo:margin-left="0cm" fo:margin-right="0.085cm" fo:line-height="0.494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96" style:family="paragraph" style:parent-style-name="Standard">
      <style:paragraph-properties fo:margin-left="0cm" fo:margin-right="0.085cm" fo:line-height="0.494cm" fo:text-align="end" style:justify-single-word="false" fo:text-indent="0cm" style:auto-text-indent="false"/>
    </style:style>
    <style:style style:name="P97" style:family="paragraph" style:parent-style-name="Standard">
      <style:paragraph-properties fo:margin-left="0cm" fo:margin-right="0.085cm" fo:line-height="0.494cm" fo:text-align="justify" style:justify-single-word="false" fo:text-indent="0cm" style:auto-text-indent="false"/>
      <style:text-properties fo:font-weight="bold" style:font-name-asian="標楷體" style:font-weight-asian="bold"/>
    </style:style>
    <style:style style:name="P98" style:family="paragraph" style:parent-style-name="Standard">
      <style:paragraph-properties fo:margin-left="0cm" fo:margin-right="0.199cm" fo:line-height="0.564cm" fo:text-indent="0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99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fo:font-size="16pt" style:font-name-asian="標楷體" style:font-size-asian="16pt" style:font-size-complex="16pt" style:text-scale="66%"/>
    </style:style>
    <style:style style:name="P100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 style:font-weight-complex="bold" style:text-scale="66%"/>
    </style:style>
    <style:style style:name="P101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</style:style>
    <style:style style:name="P102" style:family="paragraph" style:parent-style-name="Standard">
      <style:paragraph-properties fo:margin-left="0.4cm" fo:margin-right="0.4cm" fo:line-height="0.529cm" fo:text-align="justify" fo:text-align-last="justify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 style:font-weight-complex="bold" style:text-scale="80%"/>
    </style:style>
    <style:style style:name="P103" style:family="paragraph" style:parent-style-name="Standard">
      <style:paragraph-properties fo:margin-left="0.4cm" fo:margin-right="0.4cm" fo:line-height="0.529cm" fo:text-align="justify" fo:text-align-last="justify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04" style:family="paragraph" style:parent-style-name="Standard">
      <style:paragraph-properties fo:margin-left="0.4cm" fo:margin-right="0.4cm" fo:line-height="0.529cm" fo:text-align="justify" fo:text-align-last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05" style:family="paragraph" style:parent-style-name="Standard">
      <style:paragraph-properties fo:margin-left="0.4cm" fo:margin-right="0.4cm" fo:line-height="0.529cm" fo:text-align="justify" fo:text-align-last="justify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06" style:family="paragraph" style:parent-style-name="Standard">
      <style:paragraph-properties fo:margin-left="0.4cm" fo:margin-right="0.4cm" fo:line-height="0.529cm" fo:text-align="justify" fo:text-align-last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07" style:family="paragraph" style:parent-style-name="Standard">
      <style:paragraph-properties fo:margin-left="0.127cm" fo:margin-right="0cm" fo:line-height="0.564cm" fo:text-indent="0cm" style:auto-text-indent="false"/>
    </style:style>
    <style:style style:name="P108" style:family="paragraph" style:parent-style-name="Standard">
      <style:paragraph-properties fo:margin-left="0cm" fo:margin-right="0.212cm" fo:line-height="0.6cm" fo:text-align="end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109" style:family="paragraph" style:parent-style-name="Standard">
      <style:paragraph-properties fo:margin-left="0cm" fo:margin-right="0.212cm" fo:line-height="0.635cm" fo:text-align="end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110" style:family="paragraph" style:parent-style-name="Standard">
      <style:paragraph-properties fo:margin-left="0.99cm" fo:margin-right="0cm" fo:line-height="0.635cm" fo:text-align="justify" style:justify-single-word="false" fo:text-indent="-0.99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11" style:family="paragraph" style:parent-style-name="Standard">
      <style:paragraph-properties fo:margin-left="0.99cm" fo:margin-right="0cm" fo:line-height="0.635cm" fo:text-align="justify" style:justify-single-word="false" fo:text-indent="-0.99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12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13" style:family="paragraph" style:parent-style-name="Standard">
      <style:paragraph-properties fo:margin-left="0cm" fo:margin-right="0.085cm" fo:line-height="0.494cm" fo:text-align="justify" style:justify-single-word="false" fo:text-indent="0.494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14" style:family="paragraph" style:parent-style-name="Standard">
      <style:paragraph-properties fo:margin-left="0.99cm" fo:margin-right="0.085cm" fo:line-height="0.494cm" fo:text-indent="-0.99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15" style:family="paragraph" style:parent-style-name="Standard">
      <style:paragraph-properties fo:margin-left="0.99cm" fo:margin-right="0.085cm" fo:line-height="0.494cm" fo:text-align="justify" style:justify-single-word="false" fo:text-indent="-0.99cm" style:auto-text-indent="false"/>
    </style:style>
    <style:style style:name="P116" style:family="paragraph" style:parent-style-name="Standard">
      <style:paragraph-properties fo:margin-left="0.982cm" fo:margin-right="0.085cm" fo:line-height="0.494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117" style:family="paragraph" style:parent-style-name="Standard">
      <style:paragraph-properties fo:margin-left="0.982cm" fo:margin-right="0.085cm" fo:line-height="0.494cm" fo:text-indent="0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18" style:family="paragraph" style:parent-style-name="Standard">
      <style:paragraph-properties fo:margin-left="0.982cm" fo:margin-right="0.085cm" fo:line-height="0.494cm" fo:text-align="justify" style:justify-single-word="false" fo:text-indent="0cm" style:auto-text-indent="false"/>
    </style:style>
    <style:style style:name="P119" style:family="paragraph" style:parent-style-name="Standard">
      <style:paragraph-properties fo:margin-left="0.847cm" fo:margin-right="0.085cm" fo:line-height="0.494cm" fo:text-align="justify" style:justify-single-word="false" fo:text-indent="-0.847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120" style:family="paragraph" style:parent-style-name="Standard">
      <style:paragraph-properties fo:margin-left="0cm" fo:margin-right="0.199cm" fo:line-height="0.564cm" fo:text-indent="0.99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21" style:family="paragraph" style:parent-style-name="Standard">
      <style:paragraph-properties fo:margin-left="0cm" fo:margin-right="0.199cm" fo:line-height="0.564cm" fo:text-indent="0.741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22" style:family="paragraph" style:parent-style-name="Standard">
      <style:paragraph-properties fo:margin-left="0.984cm" fo:margin-right="0.085cm" fo:line-height="0.494cm" fo:text-indent="-0.247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23" style:family="paragraph" style:parent-style-name="Standard">
      <style:paragraph-properties fo:margin-left="0.984cm" fo:margin-right="0.085cm" fo:line-height="0.494cm" fo:text-indent="-0.247cm" style:auto-text-indent="false"/>
    </style:style>
    <style:style style:name="P124" style:family="paragraph" style:parent-style-name="Standard">
      <style:paragraph-properties fo:margin-left="0.49cm" fo:margin-right="0.085cm" fo:line-height="0.564cm" fo:text-indent="0.247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25" style:family="paragraph" style:parent-style-name="Standard">
      <style:paragraph-properties fo:margin-left="0.49cm" fo:margin-right="0.085cm" fo:line-height="0.564cm" fo:text-indent="0.247cm" style:auto-text-indent="false"/>
    </style:style>
    <style:style style:name="P126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20pt" style:font-name-asian="標楷體" style:font-size-asian="20pt" style:font-size-complex="20pt"/>
    </style:style>
    <style:style style:name="P127" style:family="paragraph" style:parent-style-name="Footer">
      <style:paragraph-properties fo:text-align="center" style:justify-single-word="false"/>
    </style:style>
    <style:style style:name="P128" style:family="paragraph" style:parent-style-name="本文縮排_20_3">
      <style:paragraph-properties fo:margin-left="2.953cm" fo:margin-right="0cm" fo:margin-top="0cm" fo:margin-bottom="0cm" loext:contextual-spacing="false" fo:line-height="0.723cm" fo:text-indent="-0.988cm" style:auto-text-indent="false"/>
      <style:text-properties fo:background-color="transparent"/>
    </style:style>
    <style:style style:name="P129" style:family="paragraph" style:parent-style-name="本文縮排_20_3">
      <style:paragraph-properties fo:margin-left="1.905cm" fo:margin-right="0cm" fo:margin-top="0cm" fo:margin-bottom="0cm" loext:contextual-spacing="false" fo:line-height="0.723cm" fo:text-indent="0cm" style:auto-text-indent="false"/>
      <style:text-properties fo:background-color="transparent"/>
    </style:style>
    <style:style style:name="P130" style:family="paragraph" style:parent-style-name="Text_20_body">
      <style:paragraph-properties fo:margin-left="2cm" fo:margin-right="0cm" fo:line-height="0.723cm" fo:text-indent="-2cm" style:auto-text-indent="false"/>
      <style:text-properties style:font-name="標楷體" fo:font-size="14pt" style:font-size-asian="14pt" style:font-name-complex="標楷體"/>
    </style:style>
    <style:style style:name="P131" style:family="paragraph" style:parent-style-name="Text_20_body">
      <style:paragraph-properties fo:margin-left="2cm" fo:margin-right="0cm" fo:line-height="0.723cm" fo:text-indent="-2cm" style:auto-text-indent="false"/>
      <style:text-properties style:font-name="標楷體" fo:font-size="14pt" style:font-size-asian="14pt" style:font-name-complex="標楷體"/>
    </style:style>
    <style:style style:name="P132" style:family="paragraph" style:parent-style-name="Text_20_body">
      <style:paragraph-properties fo:margin-left="2cm" fo:margin-right="0cm" fo:line-height="0.723cm" fo:text-indent="-2cm" style:auto-text-indent="false"/>
    </style:style>
    <style:style style:name="P133" style:family="paragraph" style:parent-style-name="Text_20_body">
      <style:paragraph-properties fo:margin-left="1.976cm" fo:margin-right="0cm" fo:line-height="0.723cm" fo:text-align="start" style:justify-single-word="false" fo:text-indent="-1.976cm" style:auto-text-indent="false"/>
    </style:style>
    <style:style style:name="P134" style:family="paragraph" style:parent-style-name="Text_20_body">
      <style:paragraph-properties fo:margin-left="2.917cm" fo:margin-right="0cm" fo:line-height="0.723cm" fo:text-align="start" style:justify-single-word="false" fo:text-indent="-0.988cm" style:auto-text-indent="false"/>
      <style:text-properties style:font-name="標楷體" fo:font-size="14pt" style:font-size-asian="14pt" style:font-name-complex="標楷體"/>
    </style:style>
    <style:style style:name="P135" style:family="paragraph" style:parent-style-name="Text_20_body">
      <style:paragraph-properties fo:margin-left="0.212cm" fo:margin-right="0cm" fo:line-height="0.723cm" fo:text-align="start" style:justify-single-word="false" fo:text-indent="1.729cm" style:auto-text-indent="false"/>
      <style:text-properties style:font-name="標楷體" fo:font-size="14pt" style:font-size-asian="14pt" style:font-name-complex="標楷體"/>
    </style:style>
    <style:style style:name="P136" style:family="paragraph" style:parent-style-name="Text_20_body">
      <style:paragraph-properties fo:margin-left="3.02cm" fo:margin-right="0cm" fo:line-height="0.723cm" fo:text-indent="-1.02cm" style:auto-text-indent="false"/>
      <style:text-properties style:font-name="標楷體" fo:font-size="14pt" style:font-size-asian="14pt" style:font-name-complex="標楷體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text-scale="80%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size-asian="16pt" style:font-size-complex="16pt" style:text-scale="66%"/>
    </style:style>
    <style:style style:name="T9" style:family="text">
      <style:text-properties fo:font-size="16pt" style:font-size-asian="16pt" style:font-size-complex="16pt" style:text-scale="66%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font-name-asian="標楷體" style:font-size-asian="16pt" style:font-size-complex="20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size-complex="10pt"/>
    </style:style>
    <style:style style:name="T17" style:family="text">
      <style:text-properties style:font-size-complex="10pt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 style:font-size-complex="10pt"/>
    </style:style>
    <style:style style:name="T20" style:family="text">
      <style:text-properties style:font-name-asian="Times New Roman" style:font-size-complex="10pt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name-asian="標楷體" style:font-weight-asian="bold"/>
    </style:style>
    <style:style style:name="T24" style:family="text">
      <style:text-properties fo:font-weight="bold" style:font-name-asian="標楷體" style:font-weight-asian="bold" style:font-name-complex="標楷體"/>
    </style:style>
    <style:style style:name="T25" style:family="text">
      <style:text-properties fo:font-weight="bold" style:font-name-asian="標楷體" style:font-weight-asian="bold"/>
    </style:style>
    <style:style style:name="T26" style:family="text">
      <style:text-properties fo:font-size="14pt" fo:font-weight="bold" style:font-name-asian="標楷體" style:font-size-asian="14pt" style:font-weight-asian="bold" style:font-size-complex="14pt"/>
    </style:style>
    <style:style style:name="T2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9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2" style:family="text">
      <style:text-properties fo:font-size="14pt" style:font-name-asian="標楷體" style:font-size-asian="14pt"/>
    </style:style>
    <style:style style:name="T33" style:family="text">
      <style:text-properties fo:font-size="14pt" style:font-name-asian="標楷體" style:font-size-asian="14pt" style:font-size-complex="14pt"/>
    </style:style>
    <style:style style:name="T34" style:family="text">
      <style:text-properties fo:font-size="14pt" style:font-name-asian="標楷體" style:font-size-asian="14pt" style:font-size-complex="14pt"/>
    </style:style>
    <style:style style:name="T3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7" style:family="text">
      <style:text-properties style:font-name="標楷體" fo:font-size="14pt" style:font-size-asian="14pt" style:font-name-complex="標楷體"/>
    </style:style>
    <style:style style:name="T38" style:family="text">
      <style:text-properties style:font-name="標楷體" fo:font-size="14pt" style:font-size-asian="14pt" style:font-name-complex="標楷體"/>
    </style:style>
    <style:style style:name="T39" style:family="text">
      <style:text-properties style:font-name="標楷體" fo:font-size="14pt" style:font-name-asian="標楷體" style:font-size-asian="14pt" style:font-name-complex="標楷體"/>
    </style:style>
    <style:style style:name="T40" style:family="text">
      <style:text-properties style:font-name="標楷體" fo:font-size="14pt" style:font-name-asian="標楷體" style:font-size-asian="14pt" style:font-name-complex="標楷體"/>
    </style:style>
    <style:style style:name="T41" style:family="text">
      <style:text-properties style:font-name="標楷體" fo:font-size="14pt" style:font-name-asian="標楷體" style:font-size-asian="14pt" style:font-name-complex="標楷體" style:font-size-complex="14pt" style:text-scale="150%"/>
    </style:style>
    <style:style style:name="T42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/>
    </style:style>
    <style:style style:name="T4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4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45" style:family="text">
      <style:text-properties style:font-name="標楷體" style:font-name-asian="標楷體" style:font-name-complex="標楷體"/>
    </style:style>
    <style:style style:name="T46" style:family="text">
      <style:text-properties style:font-name="標楷體" style:font-name-complex="標楷體"/>
    </style:style>
    <style:style style:name="T47" style:family="text">
      <style:text-properties style:font-name="標楷體" style:font-name-complex="標楷體"/>
    </style:style>
    <style:style style:name="T48" style:family="text">
      <style:text-properties style:font-name="標楷體" style:font-name-complex="標楷體" style:font-weight-complex="bold"/>
    </style:style>
    <style:style style:name="T49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50" style:family="text">
      <style:text-properties style:font-name-complex="標楷體"/>
    </style:style>
    <style:style style:name="T51" style:family="text">
      <style:text-properties style:font-name-complex="標楷體"/>
    </style:style>
    <style:style style:name="T52" style:family="text">
      <style:text-properties style:font-weight-complex="bold"/>
    </style:style>
    <style:style style:name="T53" style:family="text">
      <style:text-properties fo:background-color="transparent" loext:char-shading-value="0"/>
    </style:style>
    <style:style style:name="T54" style:family="text">
      <style:text-properties fo:color="#ff0000" style:font-name="標楷體" fo:font-size="14pt" style:font-size-asian="14pt" style:font-name-complex="標楷體"/>
    </style:style>
    <style:style style:name="T55" style:family="text">
      <style:text-properties style:text-scale="150%"/>
    </style:style>
    <style:style style:name="T56" style:family="text">
      <style:text-properties style:text-scale="66%"/>
    </style:style>
    <style:style style:name="T57" style:family="text">
      <style:text-properties fo:font-size="10pt" fo:font-weight="bold" style:font-name-asian="標楷體" style:font-size-asian="10pt" style:font-weight-asian="bold" style:font-size-complex="10pt"/>
    </style:style>
    <style:style style:name="T58" style:family="text">
      <style:text-properties fo:font-size="10pt" style:font-name-asian="標楷體" style:font-size-asian="10pt" style:font-size-complex="10pt" style:text-scale="70%"/>
    </style:style>
    <style:style style:name="T59" style:family="text">
      <style:text-properties fo:font-size="10pt" style:font-name-asian="標楷體" style:font-size-asian="10pt" style:font-size-complex="10pt"/>
    </style:style>
    <style:style style:name="T60" style:family="text">
      <style:text-properties style:text-position="18% 100%"/>
    </style:style>
    <style:style style:name="T6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62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63" style:family="text">
      <style:text-properties fo:font-size="15pt" style:font-name-asian="標楷體" style:font-size-asian="15pt" style:font-size-complex="15pt"/>
    </style:style>
    <style:style style:name="T64" style:family="text">
      <style:text-properties fo:font-size="15pt" style:font-name-asian="標楷體" style:font-size-asian="15pt" style:font-size-complex="15pt"/>
    </style:style>
    <style:style style:name="T65" style:family="text">
      <style:text-properties fo:font-size="15pt" style:font-name-asian="標楷體" style:font-size-asian="15pt" style:font-name-complex="標楷體" style:font-size-complex="15pt"/>
    </style:style>
    <style:style style:name="T66" style:family="text">
      <style:text-properties fo:font-size="15pt" style:font-name-asian="標楷體" style:font-size-asian="15pt" style:font-name-complex="標楷體" style:font-size-complex="15pt"/>
    </style:style>
    <style:style style:name="T67" style:family="text">
      <style:text-properties style:letter-kerning="true"/>
    </style:style>
    <style:style style:name="T68" style:family="text">
      <style:text-properties style:letter-kerning="true"/>
    </style:style>
    <style:style style:name="T69" style:family="text">
      <style:text-properties style:letter-kerning="true"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>澎湖縣西嶼鄉第五公墓納骨堂管理自治條例</text:p>
      <text:p text:style-name="P7"><text:span text:style-name="T11">(全條文)</text:span></text:p>
      <text:p text:style-name="P8"><text:span text:style-name="T16">澎湖縣西嶼鄉公所</text:span><text:span text:style-name="T19"> </text:span><text:span text:style-name="T16">93</text:span><text:span text:style-name="T16">年</text:span><text:span text:style-name="T16">01</text:span><text:span text:style-name="T16">月</text:span><text:span text:style-name="T16">15</text:span><text:span text:style-name="T16">日</text:span><text:span text:style-name="T19"> </text:span><text:span text:style-name="T16">澎西鄉社字第0930000480號令制定公布</text:span></text:p>
      <text:p text:style-name="P8"><text:span text:style-name="T16">澎湖縣西嶼鄉公所</text:span><text:span text:style-name="T19"> </text:span><text:span text:style-name="T16">93</text:span><text:span text:style-name="T16">年</text:span><text:span text:style-name="T16">02月17</text:span><text:span text:style-name="T16">日</text:span><text:span text:style-name="T19"> </text:span><text:span text:style-name="T16">澎西鄉社字第093000</text:span><text:span text:style-name="T16">1196</text:span><text:span text:style-name="T16">號</text:span><text:span text:style-name="T16">函公告受理進祀登記</text:span></text:p>
      <text:p text:style-name="P8"><text:span text:style-name="T16">澎湖縣西嶼鄉公所</text:span><text:span text:style-name="T19"> </text:span><text:span text:style-name="T16">93</text:span><text:span text:style-name="T16">年</text:span><text:span text:style-name="T16">10</text:span><text:span text:style-name="T16">月</text:span><text:span text:style-name="T16">22</text:span><text:span text:style-name="T16">日</text:span><text:span text:style-name="T19"> </text:span><text:span text:style-name="T16">澎西鄉社字第09300</text:span><text:span text:style-name="T16">07323</text:span><text:span text:style-name="T16">號令</text:span><text:span text:style-name="T16">修正</text:span><text:span text:style-name="T16">公布</text:span></text:p>
      <text:p text:style-name="P8"><text:span text:style-name="T16">澎湖縣西嶼鄉公所</text:span><text:span text:style-name="T19"> </text:span><text:span text:style-name="T16">94</text:span><text:span text:style-name="T16">年</text:span><text:span text:style-name="T16">08</text:span><text:span text:style-name="T16">月</text:span><text:span text:style-name="T16">10</text:span><text:span text:style-name="T16">日</text:span><text:span text:style-name="T19"> </text:span><text:span text:style-name="T16">澎西鄉社字第09</text:span><text:span text:style-name="T16">4</text:span><text:span text:style-name="T16">00</text:span><text:span text:style-name="T16">05663</text:span><text:span text:style-name="T16">號令</text:span><text:span text:style-name="T16">修正</text:span><text:span text:style-name="T16">公布</text:span></text:p>
      <text:p text:style-name="P8"><text:span text:style-name="T16">澎湖縣西嶼鄉公所</text:span><text:span text:style-name="T19"> </text:span><text:span text:style-name="T16">97</text:span><text:span text:style-name="T16">年</text:span><text:span text:style-name="T16">05</text:span><text:span text:style-name="T16">月</text:span><text:span text:style-name="T16">21日</text:span><text:span text:style-name="T19"> </text:span><text:span text:style-name="T16">澎西鄉社字第09</text:span><text:span text:style-name="T16">70003545</text:span><text:span text:style-name="T16">號令</text:span><text:span text:style-name="T16">修正</text:span><text:span text:style-name="T16">公布</text:span></text:p>
      <text:p text:style-name="Standard"><text:span text:style-name="T16">澎湖縣西嶼鄉公所</text:span><text:span text:style-name="T19"> </text:span><text:span text:style-name="T16">98</text:span><text:span text:style-name="T16">年</text:span><text:span text:style-name="T16">06</text:span><text:span text:style-name="T16">月</text:span><text:span text:style-name="T16">17日</text:span><text:span text:style-name="T19"> </text:span><text:span text:style-name="T16">澎西鄉社字第09</text:span><text:span text:style-name="T16">80005098</text:span><text:span text:style-name="T16">號令</text:span><text:span text:style-name="T16">修正</text:span><text:span text:style-name="T16">公布</text:span></text:p>
      <text:p text:style-name="Standard"><text:span text:style-name="T16">澎湖縣西嶼鄉公所</text:span><text:span text:style-name="T19"> </text:span><text:span text:style-name="T16">99</text:span><text:span text:style-name="T16">年</text:span><text:span text:style-name="T16">09</text:span><text:span text:style-name="T16">月</text:span><text:span text:style-name="T16">14日</text:span><text:span text:style-name="T19"> </text:span><text:span text:style-name="T16">澎西鄉社字第</text:span><text:span text:style-name="T16">0990007465</text:span><text:span text:style-name="T16">號令</text:span><text:span text:style-name="T16">修正</text:span><text:span text:style-name="T16">公布</text:span></text:p>
      <text:p text:style-name="Standard"><text:span text:style-name="T16">澎湖縣西嶼鄉公所</text:span><text:span text:style-name="T16">104</text:span><text:span text:style-name="T16">年</text:span><text:span text:style-name="T16">01</text:span><text:span text:style-name="T16">月</text:span><text:span text:style-name="T16">30日</text:span><text:span text:style-name="T19"> </text:span><text:span text:style-name="T16">澎西鄉</text:span><text:span text:style-name="T16">民</text:span><text:span text:style-name="T16">字第</text:span><text:span text:style-name="T16">10401001792</text:span><text:span text:style-name="T16">號令</text:span><text:span text:style-name="T16">修正</text:span><text:span text:style-name="T16">公布</text:span></text:p>
      <text:p text:style-name="P51">第一章　　總則</text:p>
      <text:p text:style-name="P53">第 一 條　　澎湖縣西嶼鄉公所(以下簡稱本所)為使用管理西嶼鄉第五公墓納骨堂(以下簡稱本納骨堂)，特制定本自治條例。</text:p>
      <text:p text:style-name="P53">第 二 條　　本納骨堂由本所管理，凡使用本鄉第五公墓納骨堂者，除法令另有規定外，悉依本自治條例規定辦理。</text:p>
      <text:p text:style-name="P53">第 三 條　　使用本納骨堂者，申請人應備有身分證、私章及檢具火葬許可證或火化證明或起掘許可證、原寄存放場所遷出證明書，其中之一項或其他相關足資證明骨灰(骸)來源之證明文件，向本所提出申請，並一次繳納進祀費用，領取「納骨堂進祀許可證」後，始得憑證向本納骨堂管理員辦理進祀事宜。</text:p>
      <text:p text:style-name="P51">第二章　　納骨堂之使用</text:p>
      <text:p text:style-name="P54">第 四 條　　經本所核准使用之各類櫃位，應自核准日起二年內進祀納骨堂，並不得轉讓、售他人，逾期者喪失其該櫃號許可進祀權利，已繳交之進祀費用應於喪失進祀權利起一年內申請退還，逾期者不予發還。但有正當理由未能於二年期限內進祀者，應申請核可延後進祀，並以延期一次一年為限，屆期仍無法進祀者依第二項規定處理。</text:p>
      <text:p text:style-name="P58"><text:span text:style-name="T39">第一項申請退費，均應扣繳手續費；單櫃位一仟元，雙福櫃二仟元</text:span><text:span text:style-name="T43">，一百零三年以後增設之櫃位亦同</text:span><text:span text:style-name="T39">。</text:span></text:p>
      <text:p text:style-name="P59">已申請許可進祀，但經管理員確認未晉櫃且未逾期欲更換櫃位者，於繳清差價後更正許可櫃號，但不得要求退還價差款。</text:p>
      <text:p text:style-name="P58"><text:span text:style-name="T39">實際晉櫃未滿十天需移櫃位者同前項規定辦理，惟已晉祀者移位以一次為限，並依第一項規定一年期限內申請退費，已晉祀者應先按櫃別扣除手續費後悉數退還。</text:span></text:p>
      <text:p text:style-name="P59">晉櫃十天以上未達一個月，提出申請移位於本納骨堂內其他櫃位者，應按收費標準另行繳交費用且經許可後，依第一項規定辦理。原晉櫃位所繳納費用，得申請退還百分之五十。</text:p>
      <text:p text:style-name="P59">晉櫃逾一個月後再提出申請堂內移位者，不得要求退還任何費用，並同時喪失原晉櫃位全部使用權，亦無權利保留他人使用。</text:p>
      <text:p text:style-name="P59"><text:soft-page-break/>進祀納骨堂之骨灰(骸)罈，應符合本納骨堂納骨灰(骸)櫃所能容納之大小規格，否則本所得撤銷其進祀許可，悉數辦理退費。</text:p>
      <text:p text:style-name="P54">第四條之一　雙福櫃進祀第二福位時，不得以受葬者係符合免費進祀資格為由，要求任何退費。權狀之使用以本納骨堂為限，第二福位進祀期不限，且不以進祀夫妻為限。</text:p>
      <text:p text:style-name="P59">本保留使用權狀不得轉讓、轉售，登記進祀第二福位時，應檢具本權狀正本，採所有權人為當然申請人登記原則，但因繼承取得使用或進祀所有權人時，由繼承人或關係人為申請人登記。</text:p>
      <text:p text:style-name="P59">雙福櫃保留使用權狀，遺失補發應由所有權人或繼承人或其他關係人提出申請，並繳交補發書狀費每件一佰元。</text:p>
      <text:p text:style-name="P1"><text:span text:style-name="T46">第 五 條　　使用本納骨堂除本自治條例另有規定外，依本納骨堂收費標準表收費(如附表一、二)</text:span><text:span text:style-name="T49">，及一百零三年增設櫃位收費標準表(附表三)</text:span><text:span text:style-name="T46">。</text:span></text:p>
      <text:p text:style-name="P54">第五條之一　申請使用本納骨堂神主牌位時應檢附戶籍相關證明文件，並依下列收費標準繳納各項規費：</text:p>
      <text:p text:style-name="P62">一、申請人或受奉祀祖先；曾經設籍西嶼鄉者，每座新台幣六仟元。</text:p>
      <text:p text:style-name="P64">繼續設籍西嶼鄉池東村、池西村滿一年以上者，得申請減半收費，申請臨時神主牌位時亦同，但嬰兒係出生登記設籍者不受應滿一年之限制。</text:p>
      <text:p text:style-name="P65">減半收費之申請牌位數，以現有牌位總數百分之五十為上限。</text:p>
      <text:p text:style-name="P62">二、申請人或受奉祀祖先均未曾設籍西嶼鄉者，每座新台幣二萬元。</text:p>
      <text:p text:style-name="P67">三、除新立祀牌位外，凡每申請再填主一次應另繳手續費一仟元，神主板更換或增入每片五百元。</text:p>
      <text:p text:style-name="P67">四、已立祀之神主牌位申請換位時，每座次應另繳規費三仟元，惟未立祀之神主牌位得申請免費換位一次。</text:p>
      <text:p text:style-name="P67">五、臨時神主牌位暫祀每座規費；符合本條第一款者每座新台幣一萬元，符合第二款者每座新台幣二萬五仟元，於期限內撤遷時每座扣除手續費新台幣三仟元，餘悉數無息退還。</text:p>
      <text:p text:style-name="P2"><text:s text:c="12"/>申請使用臨時神主牌位，須於本堂內已完成立祀直係血親祖先或配偶牌位者，並應於暫祀日起二年內撤移或遷出本納骨堂，逾期者所繳規費不予退還。</text:p>
      <text:p text:style-name="P130">第 六 條　　申請使用本納骨堂者，以西嶼鄉居民或曾經設籍西嶼鄉；往生火化進堂或骨灰骸起掘及移回、以及墳墓營葬於本鄉境內撿骨進祀者為原則。非上述受葬者進祀本納骨堂，依收費標準加收百分之百進祀費用。</text:p>
      <text:p text:style-name="P54">第 七 條　　本納骨堂內骨罐之安置，應按進祀許可證櫃位使用，且一經進祀安奉，不得再任意要求變更。</text:p>
      <text:p text:style-name="P68">本堂得預售自然人骨灰櫃位，申購使用人限為已進堂先人之直系血親三親等以內親屬、配偶，及配偶之直系血親三親等以內親屬，並應一次繳清進祀費用及檢附相關戶籍資料，於相對親屬死亡後六<text:soft-page-break/>個月內提出申請，逾期不予受理。</text:p>
      <text:p text:style-name="P68">預購櫃位之退位、換位及繳費適用第四條之規定，其收費標準，於繳費時僅採本鄉居民及非本鄉居民標準收費，俟實際進祀時再依本條例有關減免規定申請退費，但不得因屆時收費標準調降而申請價差退款。</text:p>
      <text:p text:style-name="P70">本堂預售櫃位數不得超過骨灰骸櫃總數百分之十。</text:p>
      <text:p text:style-name="P133"><text:span text:style-name="T37">第 八 條　　符合下列資格之一者，得申請免費進祀本納骨堂一二樓單一骨灰櫃(但不含特區</text:span><text:span text:style-name="T42">及一百零三年增設</text:span><text:span text:style-name="T37">之櫃位)：</text:span></text:p>
      <text:p text:style-name="P71">一、繼續設籍本鄉池東村、池西村滿一年以上之居民，往生火化進祀本納骨堂者，但須於申請時檢附戶籍證明資料，嬰兒因出生登記設籍不受應滿一年之限制。</text:p>
      <text:p text:style-name="P134">二、設籍本鄉居民服兵役之現役軍人死亡，含符合第三項各款之一，並持有相關證明文件者。</text:p>
      <text:p text:style-name="P135">三、本鄉居民當年度為縣政府核列之第一款低收入戶人口死亡者。</text:p>
      <text:p text:style-name="P128">四、其他依相關規定由本所代為殮葬處理，及未領取政府補償費自願配合本所工程施工或於規劃範圍內遷葬者。</text:p>
      <text:p text:style-name="P59">前項各款免費進祀納骨堂者，如自行選擇其他類存放設施，均悉依本納骨堂進祀收費標準繳費。</text:p>
      <text:p text:style-name="P69"><text:span text:style-name="T39">死亡時戶籍在本鄉池東村、池西村除籍之鄉民，且符合下列各款之一者，得檢具書證向本所申請許可後，繳交手續費壹仟元，進祀本納骨堂一二樓，惟應按所進祀骨罈大小使用骨骸櫃或骨灰櫃(本項均不含使用特區及雙位櫃區</text:span><text:span text:style-name="T44">與一百零三年以後增設之櫃位</text:span><text:span text:style-name="T39">)：</text:span></text:p>
      <text:p text:style-name="P72">一、營葬於本鄉轄內經本所核發起掘許可證明者。</text:p>
      <text:p text:style-name="P72">二、營葬於其他合法土葬區，取得起掘許可證明者。</text:p>
      <text:p text:style-name="P129">三、骨灰(骸)甕存放於其他地方，取得該存放設施核准移出證明者。</text:p>
      <text:p text:style-name="P54">第 九 條　　凡任何機關團體廠商(本所除外)因工程所挖掘之無主墳墓骨灰骸，進祀於本納骨堂內之無主區者，每個收取管理費陸仟元。但另有相關契約規定，經本所同意者不在此限。</text:p>
      <text:p text:style-name="P57"><text:span text:style-name="T39">第 十 條　　進祀本納骨堂後自願再移出者，應出具他葬許可證明或相關證明文件，經本所許可後始得移出，並不得要求退還任何費用，或保留他人使用，如需再行進祀本納骨堂者，應依本自治條例規定重新申請許可及繳費。</text:span></text:p>
      <text:p text:style-name="P55">第十條之一　本納骨堂神主牌位每座附面板一片、後主板一片，因立祀者家族狀況，必要時亦僅得另加入後主板一片，並以本堂設備同等格式材質為限。</text:p>
      <text:p text:style-name="P61">神主牌書寫以傳統格式為原則，並由立祀申請人自行處理，但牌位座不得請求攜出本納骨堂。</text:p>
      <text:p text:style-name="P55">第十條之二 <text:s/>牌位申請立祀人對本物僅有該號處之使用權，不得主張物之所有權。神主牌位全座規格及外貌為求整齊一致，不得變更或隨意裝飾，且不得附存其他任何物件，違反者本所得通知其立即改善或逕<text:soft-page-break/>行撤除，如有損壞本物時應負賠償責任。</text:p>
      <text:p text:style-name="P18">第十條之三　同一受祀祖先其後裔立祀者，以申請一座神主牌位為限。</text:p>
      <text:p text:style-name="P66">同一家族祖先或為夫妻者，以奉祀於同一座神主牌位為原則。</text:p>
      <text:p text:style-name="P61">啟龕查看祖先神主牌位內容，應徵得原申請人同意，並向管理人員辦理登記認可。</text:p>
      <text:p text:style-name="P55">第十條之四 <text:s/>神主牌位經許可使用或安奉後，未經本所核准不得擅自轉讓、增加、變更或換位。</text:p>
      <text:p text:style-name="P55">第十條之五 <text:s/>本納骨堂牌位區不受理在生者長生牌位及宗祠、家廟祖牌與無主牌位之申請奉祀。</text:p>
      <text:p text:style-name="P18">第十條之六 <text:s/>神主牌位撤移或遷出本納骨堂，應由原申請人或其當位繼承人</text:p>
      <text:p text:style-name="P73">，向本所申請核准註銷使用權，本所將交付所有神主全數板片，申請人不得要求交付牌位座及保留該牌位之再使用權，亦不得申請退還任何規費，本項申請得書面委託辦理。</text:p>
      <text:p text:style-name="P55">第十條之七 <text:s/>經本所許可使用之牌位，應自許可日起二年內完成立祀，逾期者取消其使用權，已繳交之規費不得申請退還，但於二年內牌位尚未立祀，而能於此期限內提出註銷使用權申請，且無其他應待處理事項者，本所得退還其原繳規費之半數金額。</text:p>
      <text:p text:style-name="P51">第三章　　管理經營</text:p>
      <text:p text:style-name="P132"><text:span text:style-name="T37">第十一條　</text:span><text:span text:style-name="T54">　</text:span><text:span text:style-name="T37">納骨堂內之骨灰(骸)罈，如因天災事變或不可抗力之非人為過失因素，致造成損害時，本所不負賠償責任。</text:span></text:p>
      <text:p text:style-name="P18">第十一條之一 <text:s/>本堂內嚴禁下列事項：</text:p>
      <text:p text:style-name="P63">一、於未設香爐區焚香，點放燭、炮、金銀紙。</text:p>
      <text:p text:style-name="P63">二、抽菸、亂丟垃圾雜物、飲酒等破壞環境整潔行為。</text:p>
      <text:p text:style-name="P63">三、大聲喧嘩、嬉戲。</text:p>
      <text:p text:style-name="P63">四、其他本所認定應予禁止之事項。</text:p>
      <text:p text:style-name="P74">第十二條　　本納骨堂應置登記簿永久保存，並登載下列事項：</text:p>
      <text:p text:style-name="P136">一、骨灰(骸)存放單位編號。</text:p>
      <text:p text:style-name="P136">二、存放日期。</text:p>
      <text:p text:style-name="P136">三、受葬者之姓名、性別、出生地及生死年月日。</text:p>
      <text:p text:style-name="P136">四、存放者之姓名、國民身分證統一編號、出生地、住址與通訊處及與受葬者之關係。上述資料如有變更，應通知本所辦理變更登記。</text:p>
      <text:p text:style-name="P136">五、其他經主管機關指定應記載事項。</text:p>
      <text:p text:style-name="P130">第十三條　　本所為經營本納骨堂，得依實際需要置約僱管理人員；及僱用臨時人員，辦理本納骨堂使用管理維護等相關業務。</text:p>
      <text:p text:style-name="P75">前項人員之進用，得優先考量殯葬設施當地居民。</text:p>
      <text:p text:style-name="P51">第四章　　附則</text:p>
      <text:p text:style-name="P74">第十四條　　本自治條例未規定者，悉依「殯葬管理條例」暨相關法令規定處理。</text:p>
      <text:p text:style-name="P4">第十四條之一</text:p>
      <text:p text:style-name="P5"><text:soft-page-break/>　　　　　　鄉公所為執行自治條例事項，得訂定作業辦法或相關須知及文件書表。</text:p>
      <text:p text:style-name="P3">第十四條之二　申請人向本所申請進祀櫃位或神主牌位，應先詳閱本條例之規定，經許可、核准並繳費後即不得提出任何異議。</text:p>
      <text:p text:style-name="P6">本自治條例之規定，收費標準及有關繳、退費事項，均不受消費者保護法之規範。</text:p>
      <text:p text:style-name="P54">第十五條　　本自治條例提請西嶼鄉民代表會審議通過，施行日期由本所定之，修正時亦同。</text:p>
      <text:p text:style-name="P76"><text:span text:style-name="T39">　　 <text:s text:c="6"/>本自治條例九十八年六月十七日修正條文第四條之一、第七條、第十條、第十五條自公布日施行，修正條文第四條溯自本納骨堂啟用日施行。</text:span></text:p>
      <text:p text:style-name="P77"><text:span text:style-name="T44">一百零四年一月三十日修正條文第四條第二項、第五條、第八條第一項及第三項、第十五條第三項，自中華民國一百零四年二月十日施行。</text:span></text:p>
      <text:p text:style-name="P19"/>
      <text:p text:style-name="P78"><draw:frame draw:style-name="fr1" draw:name="訊框1" text:anchor-type="char" svg:x="0.24cm" svg:y="-0.042cm" svg:width="1.961cm" svg:height="0.607cm" draw:z-index="0"><draw:text-box><text:p text:style-name="Standard"><text:span text:style-name="T2">【附表</text:span><text:span text:style-name="T2">一</text:span><text:span text:style-name="T2">】</text:span></text:p></draw:text-box></draw:frame><text:span text:style-name="T50">澎湖縣西嶼鄉第五公墓納骨堂進祀收費標準</text:span>(<text:span text:style-name="T50">第</text:span><text:span text:style-name="T50">3</text:span><text:span text:style-name="T50">次修正表</text:span>1F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2">樓層</text:p>
          </table:table-cell>
          <table:table-cell table:style-name="表格1.A1" office:value-type="string">
            <text:p text:style-name="P22">區別</text:p>
          </table:table-cell>
          <table:table-cell table:style-name="表格1.A1" office:value-type="string">
            <text:p text:style-name="P22">櫃別</text:p>
          </table:table-cell>
          <table:table-cell table:style-name="表格1.A1" table:number-columns-spanned="2" office:value-type="string">
            <text:p text:style-name="P81">申請對象別</text:p>
          </table:table-cell>
          <table:covered-table-cell/>
          <table:table-cell table:style-name="表格1.A1" office:value-type="string">
            <text:p text:style-name="P22">費 <text:s text:c="3"/>額</text:p>
          </table:table-cell>
          <table:table-cell table:style-name="表格1.G1" office:value-type="string">
            <text:p text:style-name="P22">備 <text:s text:c="10"/>註</text:p>
          </table:table-cell>
        </table:table-row>
        <table:table-row table:style-name="表格1.2">
          <table:table-cell table:style-name="表格1.A2" table:number-rows-spanned="17" office:value-type="string">
            <text:p text:style-name="P35">壹　　　　　　　　　　樓</text:p>
          </table:table-cell>
          <table:table-cell table:style-name="表格1.A2" table:number-rows-spanned="4" office:value-type="string">
            <text:p text:style-name="P36"><text:span text:style-name="T2">特</text:span><text:span text:style-name="T18"> <text:s text:c="2"/></text:span><text:span text:style-name="T2">區</text:span></text:p>
          </table:table-cell>
          <table:table-cell table:style-name="表格1.A2" table:number-rows-spanned="2" office:value-type="string">
            <text:p text:style-name="P38">骨骸櫃</text:p>
          </table:table-cell>
          <table:table-cell table:style-name="表格1.A1" table:number-columns-spanned="2" office:value-type="string">
            <text:p text:style-name="P87"><text:span text:style-name="T2">本鄉居民</text:span><text:span text:style-name="T6">(或曾經設籍於本鄉起掘者)</text:span></text:p>
          </table:table-cell>
          <table:covered-table-cell/>
          <table:table-cell table:style-name="表格1.A1" office:value-type="string">
            <text:p text:style-name="P88">15,000</text:p>
          </table:table-cell>
          <table:table-cell table:style-name="表格1.G2" table:number-rows-spanned="6" office:value-type="string">
            <text:p text:style-name="P32">本表費額皆含手續費：</text:p>
            <text:p text:style-name="P32">單櫃位1,000元.</text:p>
            <text:p text:style-name="P32">雙福櫃2,000元.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83">非本鄉居民</text:p>
          </table:table-cell>
          <table:covered-table-cell/>
          <table:table-cell table:style-name="表格1.A1" office:value-type="string">
            <text:p text:style-name="P88">30,000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2" table:number-rows-spanned="2" office:value-type="string">
            <text:p text:style-name="P38">骨灰櫃</text:p>
          </table:table-cell>
          <table:table-cell table:style-name="表格1.A1" table:number-columns-spanned="2" office:value-type="string">
            <text:p text:style-name="P87"><text:span text:style-name="T2">本鄉居民</text:span><text:span text:style-name="T6">(或曾經設籍於本鄉起掘者)</text:span></text:p>
          </table:table-cell>
          <table:covered-table-cell/>
          <table:table-cell table:style-name="表格1.A1" office:value-type="string">
            <text:p text:style-name="P88">9,000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83">非本鄉居民</text:p>
          </table:table-cell>
          <table:covered-table-cell/>
          <table:table-cell table:style-name="表格1.A1" office:value-type="string">
            <text:p text:style-name="P88">18,000</text:p>
          </table:table-cell>
          <table:covered-table-cell/>
        </table:table-row>
        <table:table-row table:style-name="表格1.2">
          <table:covered-table-cell/>
          <table:table-cell table:style-name="表格1.A2" table:number-rows-spanned="13" office:value-type="string">
            <text:p text:style-name="P36"><text:span text:style-name="T2">一</text:span><text:span text:style-name="T18"> <text:s text:c="5"/></text:span><text:span text:style-name="T2">般</text:span><text:span text:style-name="T18"> <text:s text:c="5"/></text:span><text:span text:style-name="T2">區</text:span></text:p>
          </table:table-cell>
          <table:table-cell table:style-name="表格1.A2" table:number-rows-spanned="5" office:value-type="string">
            <text:p text:style-name="P36"><text:span text:style-name="T2">骨</text:span><text:span text:style-name="T18"> <text:s/></text:span><text:span text:style-name="T2">骸</text:span><text:span text:style-name="T18"> <text:s/></text:span><text:span text:style-name="T2">櫃</text:span></text:p>
          </table:table-cell>
          <table:table-cell table:style-name="表格1.A1" table:number-columns-spanned="2" office:value-type="string">
            <text:p text:style-name="P87"><text:span text:style-name="T2">本鄉居民</text:span><text:span text:style-name="T6">(或曾經設籍於本鄉起掘者)</text:span></text:p>
          </table:table-cell>
          <table:covered-table-cell/>
          <table:table-cell table:style-name="表格1.A1" office:value-type="string">
            <text:p text:style-name="P88">10,000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83">非本鄉居民</text:p>
          </table:table-cell>
          <table:covered-table-cell/>
          <table:table-cell table:style-name="表格1.A1" office:value-type="string">
            <text:p text:style-name="P88">20,000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A2" table:number-rows-spanned="3" office:value-type="string">
            <text:p text:style-name="P83">兩村除籍者</text:p>
            <text:p text:style-name="P83">在池東池西</text:p>
          </table:table-cell>
          <table:table-cell table:style-name="表格1.A1" office:value-type="string">
            <text:p text:style-name="P85">墳墓營葬於本鄉內起掘者</text:p>
          </table:table-cell>
          <table:table-cell table:style-name="表格1.A1" table:number-rows-spanned="3" office:value-type="string">
            <text:p text:style-name="P88">5,000</text:p>
          </table:table-cell>
          <table:table-cell table:style-name="表格1.G1" table:number-rows-spanned="3" office:value-type="string">
            <text:p text:style-name="P27"><text:span text:style-name="T2">93</text:span><text:span text:style-name="T3">年</text:span><text:span text:style-name="T2">1</text:span><text:span text:style-name="T3">月</text:span><text:span text:style-name="T2">31</text:span><text:span text:style-name="T3">日以前在池東、池西兩村死亡除籍之鄉民</text:span><text:span text:style-name="T2">.</text:span></text:p>
            <text:p text:style-name="P27"><text:span text:style-name="T23">依第八條第三項以大骨罈進祀</text:span><text:span text:style-name="T24">者，僅收手續費</text:span><text:span text:style-name="T23">1,000</text:span><text:span text:style-name="T24">元</text:span><text:span text:style-name="T23">.</text:span></text:p>
            <text:p text:style-name="P33">以小骨罈進祀骨骸櫃者依左列額數繳費.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office:value-type="string">
            <text:p text:style-name="P85">墳墓營葬於其他</text:p>
            <text:p text:style-name="P85">合法土葬區起掘者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office:value-type="string">
            <text:p text:style-name="P85">骨灰骸存放</text:p>
            <text:p text:style-name="P85">其他地方移回者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2" table:number-rows-spanned="8" office:value-type="string">
            <text:p text:style-name="P36"><text:span text:style-name="T2">骨</text:span><text:span text:style-name="T18"> <text:s/></text:span><text:span text:style-name="T2">灰</text:span><text:span text:style-name="T18"> <text:s/></text:span><text:span text:style-name="T2">櫃</text:span></text:p>
          </table:table-cell>
          <table:table-cell table:style-name="表格1.A1" table:number-columns-spanned="2" office:value-type="string">
            <text:p text:style-name="P87"><text:span text:style-name="T2">本鄉居民</text:span><text:span text:style-name="T6">(或曾經設籍於本鄉起掘者)</text:span></text:p>
          </table:table-cell>
          <table:covered-table-cell/>
          <table:table-cell table:style-name="表格1.A1" office:value-type="string">
            <text:p text:style-name="P88">6,000</text:p>
          </table:table-cell>
          <table:table-cell table:style-name="表格1.G1" table:number-rows-spanned="2" office:value-type="string">
            <text:p text:style-name="P10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A1" table:number-columns-spanned="2" office:value-type="string">
            <text:p text:style-name="P83">非本鄉居民</text:p>
          </table:table-cell>
          <table:covered-table-cell/>
          <table:table-cell table:style-name="表格1.A1" office:value-type="string">
            <text:p text:style-name="P88">12,000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1" table:number-columns-spanned="2" office:value-type="string">
            <text:p text:style-name="P86">池東、池西兩村居民</text:p>
          </table:table-cell>
          <table:covered-table-cell/>
          <table:table-cell table:style-name="表格1.A1" office:value-type="string">
            <text:p text:style-name="P92">0</text:p>
          </table:table-cell>
          <table:table-cell table:style-name="表格1.G1" office:value-type="string">
            <text:p text:style-name="P45">93年2月1日以後往生者，除籍時須已繼續設籍滿一年以上.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2" table:number-rows-spanned="3" office:value-type="string">
            <text:p text:style-name="P83">兩村除籍者</text:p>
            <text:p text:style-name="P83">在池東池西</text:p>
          </table:table-cell>
          <table:table-cell table:style-name="表格1.A1" office:value-type="string">
            <text:p text:style-name="P85">墳墓營葬於本鄉內起掘者</text:p>
          </table:table-cell>
          <table:table-cell table:style-name="表格1.A1" table:number-rows-spanned="3" office:value-type="string">
            <text:p text:style-name="P96"><text:span text:style-name="T33">1</text:span><text:span text:style-name="T33">,000</text:span></text:p>
          </table:table-cell>
          <table:table-cell table:style-name="表格1.G1" table:number-rows-spanned="3" office:value-type="string">
            <text:p text:style-name="P27"><text:span text:style-name="T2">93</text:span><text:span text:style-name="T3">年</text:span><text:span text:style-name="T2">1</text:span><text:span text:style-name="T3">月</text:span><text:span text:style-name="T2">31</text:span><text:span text:style-name="T3">日以前在池東、池西兩村死亡除籍之鄉民</text:span><text:span text:style-name="T2">.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office:value-type="string">
            <text:p text:style-name="P85">墳墓營葬於其他</text:p>
            <text:p text:style-name="P85">合法土葬區起掘者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office:value-type="string">
            <text:p text:style-name="P85">骨灰骸存放</text:p>
            <text:p text:style-name="P85">其他地方移回者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83">本鄉居民現役軍人死亡</text:p>
          </table:table-cell>
          <table:covered-table-cell/>
          <table:table-cell table:style-name="表格1.A1" table:number-rows-spanned="2" office:value-type="string">
            <text:p text:style-name="P88">0</text:p>
          </table:table-cell>
          <table:table-cell table:style-name="表格1.G1" table:number-rows-spanned="2" office:value-type="string">
            <text:p text:style-name="P46">第一款低收入戶者，以縣政府核列人口為限。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83">本鄉居民第一款低收入戶</text:p>
          </table:table-cell>
          <table:covered-table-cell/>
          <table:covered-table-cell/>
          <table:covered-table-cell/>
        </table:table-row>
      </table:table>
      <text:p text:style-name="Standard"><text:span text:style-name="T3">※</text:span><text:span text:style-name="T18"> </text:span><text:span text:style-name="T2">97</text:span><text:span text:style-name="T3">年</text:span><text:span text:style-name="T2">5</text:span><text:span text:style-name="T3">月</text:span><text:span text:style-name="T3">23</text:span><text:span text:style-name="T3">日生效。</text:span></text:p>
      <text:p text:style-name="P44"/>
      <text:p text:style-name="P79"><draw:frame draw:style-name="fr1" draw:name="訊框2" text:anchor-type="char" svg:x="0.275cm" svg:y="-0.042cm" svg:width="2.198cm" svg:height="0.635cm" draw:z-index="1"><draw:text-box><text:p text:style-name="Standard"><text:span text:style-name="T2">【附表</text:span><text:span text:style-name="T2">二</text:span><text:span text:style-name="T2">】</text:span></text:p></draw:text-box></draw:frame><text:span text:style-name="T14">澎湖縣西嶼鄉第五公墓納骨堂進祀收費標準</text:span><text:span text:style-name="T2">(</text:span><text:span text:style-name="T3">第</text:span><text:span text:style-name="T3">3</text:span><text:span text:style-name="T3">次修正表</text:span><text:span text:style-name="T2">2</text:span><text:span text:style-name="T2">F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2">樓層</text:p>
          </table:table-cell>
          <table:table-cell table:style-name="表格2.A1" office:value-type="string">
            <text:p text:style-name="P22">區別</text:p>
          </table:table-cell>
          <table:table-cell table:style-name="表格2.A1" office:value-type="string">
            <text:p text:style-name="P22">櫃別</text:p>
          </table:table-cell>
          <table:table-cell table:style-name="表格2.A1" table:number-columns-spanned="2" office:value-type="string">
            <text:p text:style-name="P81">申請對象別</text:p>
          </table:table-cell>
          <table:covered-table-cell/>
          <table:table-cell table:style-name="表格2.A1" office:value-type="string">
            <text:p text:style-name="P22">費 <text:s text:c="3"/>額</text:p>
          </table:table-cell>
          <table:table-cell table:style-name="表格2.G1" office:value-type="string">
            <text:p text:style-name="P22">備 <text:s text:c="10"/>註</text:p>
          </table:table-cell>
        </table:table-row>
        <table:table-row table:style-name="表格2.1">
          <table:table-cell table:style-name="表格2.A2" table:number-rows-spanned="20" office:value-type="string">
            <text:p text:style-name="P35">貳　　　　　　　　　　樓</text:p>
          </table:table-cell>
          <table:table-cell table:style-name="表格2.A2" table:number-rows-spanned="4" office:value-type="string">
            <text:p text:style-name="P36"><text:span text:style-name="T2">特</text:span><text:span text:style-name="T18"> <text:s text:c="2"/></text:span><text:span text:style-name="T2">區</text:span></text:p>
          </table:table-cell>
          <table:table-cell table:style-name="表格2.A2" table:number-rows-spanned="2" office:value-type="string">
            <text:p text:style-name="P38">雙福櫃</text:p>
          </table:table-cell>
          <table:table-cell table:style-name="表格2.D2" table:number-columns-spanned="2" office:value-type="string">
            <text:p text:style-name="P87"><text:span text:style-name="T2">本鄉居民</text:span><text:span text:style-name="T6">(或曾經設籍於本鄉起掘者)</text:span></text:p>
          </table:table-cell>
          <table:covered-table-cell/>
          <table:table-cell table:style-name="表格2.D2" office:value-type="string">
            <text:p text:style-name="P96"><text:span text:style-name="T33">30</text:span><text:span text:style-name="T33">,</text:span><text:span text:style-name="T33">0</text:span><text:span text:style-name="T33">00</text:span></text:p>
          </table:table-cell>
          <table:table-cell table:style-name="表格2.G2" table:number-rows-spanned="6" office:value-type="string">
            <text:p text:style-name="P32">本表費額皆含手續費：</text:p>
            <text:p text:style-name="P32">單櫃位1,000元.</text:p>
            <text:p text:style-name="P97">雙福櫃2,000元.</text:p>
            <text:p text:style-name="P94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3" table:number-columns-spanned="2" office:value-type="string">
            <text:p text:style-name="P83">非本鄉居民</text:p>
          </table:table-cell>
          <table:covered-table-cell/>
          <table:table-cell table:style-name="表格2.A3" office:value-type="string">
            <text:p text:style-name="P96"><text:span text:style-name="T33">60</text:span><text:span text:style-name="T33">,000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4" table:number-rows-spanned="2" office:value-type="string">
            <text:p text:style-name="P38">骨灰櫃</text:p>
          </table:table-cell>
          <table:table-cell table:style-name="表格2.A3" table:number-columns-spanned="2" office:value-type="string">
            <text:p text:style-name="P87"><text:span text:style-name="T2">本鄉居民</text:span><text:span text:style-name="T6">(或曾經設籍於本鄉起掘者)</text:span></text:p>
          </table:table-cell>
          <table:covered-table-cell/>
          <table:table-cell table:style-name="表格2.A3" office:value-type="string">
            <text:p text:style-name="P88">13,500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3" table:number-columns-spanned="2" office:value-type="string">
            <text:p text:style-name="P83">非本鄉居民</text:p>
          </table:table-cell>
          <table:covered-table-cell/>
          <table:table-cell table:style-name="表格2.A3" office:value-type="string">
            <text:p text:style-name="P88">27,000</text:p>
          </table:table-cell>
          <table:covered-table-cell/>
        </table:table-row>
        <table:table-row table:style-name="表格2.1">
          <table:covered-table-cell/>
          <table:table-cell table:style-name="表格2.B6" table:number-rows-spanned="15" office:value-type="string">
            <text:p text:style-name="P36"><text:span text:style-name="T2">一</text:span><text:span text:style-name="T18"> <text:s text:c="5"/></text:span><text:span text:style-name="T2">般</text:span><text:span text:style-name="T18"> <text:s text:c="5"/></text:span><text:span text:style-name="T2">區</text:span></text:p>
          </table:table-cell>
          <table:table-cell table:style-name="表格2.C6" table:number-rows-spanned="5" office:value-type="string">
            <text:p text:style-name="P36"><text:span text:style-name="T2">骨</text:span><text:span text:style-name="T18"> <text:s/></text:span><text:span text:style-name="T2">骸</text:span><text:span text:style-name="T18"> <text:s/></text:span><text:span text:style-name="T2">櫃</text:span></text:p>
          </table:table-cell>
          <table:table-cell table:style-name="表格2.A3" table:number-columns-spanned="2" office:value-type="string">
            <text:p text:style-name="P87"><text:span text:style-name="T2">本鄉居民</text:span><text:span text:style-name="T6">(或曾經設籍於本鄉起掘者)</text:span></text:p>
          </table:table-cell>
          <table:covered-table-cell/>
          <table:table-cell table:style-name="表格2.A3" office:value-type="string">
            <text:p text:style-name="P88">15,000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3" table:number-columns-spanned="2" office:value-type="string">
            <text:p text:style-name="P83">非本鄉居民</text:p>
          </table:table-cell>
          <table:covered-table-cell/>
          <table:table-cell table:style-name="表格2.A3" office:value-type="string">
            <text:p text:style-name="P88">30,000</text:p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table-cell table:style-name="表格2.D8" table:number-rows-spanned="3" office:value-type="string">
            <text:p text:style-name="P83">兩村除籍者</text:p>
            <text:p text:style-name="P83">在池東池西</text:p>
          </table:table-cell>
          <table:table-cell table:style-name="表格2.A3" office:value-type="string">
            <text:p text:style-name="P83">墳墓營葬於本鄉內起掘者</text:p>
          </table:table-cell>
          <table:table-cell table:style-name="表格2.A3" table:number-rows-spanned="3" office:value-type="string">
            <text:p text:style-name="P96"><text:span text:style-name="T33">5</text:span><text:span text:style-name="T33">,</text:span><text:span text:style-name="T33">0</text:span><text:span text:style-name="T33">00</text:span></text:p>
          </table:table-cell>
          <table:table-cell table:style-name="表格2.G1" table:number-rows-spanned="3" office:value-type="string">
            <text:p text:style-name="P47">93年1月31日以前在池東、池西兩村死亡除籍之鄉民.</text:p>
            <text:p text:style-name="P27"><text:span text:style-name="T23">依第八條第三項以大骨罈進祀</text:span><text:span text:style-name="T24">者，僅收手續費</text:span><text:span text:style-name="T23">1,000</text:span><text:span text:style-name="T24">元</text:span><text:span text:style-name="T23">.</text:span></text:p>
            <text:p text:style-name="P34">以小骨罈進祀骨骸櫃者依左列額數繳費.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table-cell table:style-name="表格2.A3" office:value-type="string">
            <text:p text:style-name="P85">墳墓營葬於其他</text:p>
            <text:p text:style-name="P85">合法土葬區起掘者</text:p>
          </table:table-cell>
          <table:covered-table-cell/>
          <table:covered-table-cell/>
        </table:table-row>
        <table:table-row table:style-name="表格2.10">
          <table:covered-table-cell/>
          <table:covered-table-cell/>
          <table:covered-table-cell/>
          <table:covered-table-cell/>
          <table:table-cell table:style-name="表格2.A3" office:value-type="string">
            <text:p text:style-name="P83">骨灰骸存放</text:p>
            <text:p text:style-name="P83">其他地方移回者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11" table:number-rows-spanned="8" office:value-type="string">
            <text:p text:style-name="P36"><text:span text:style-name="T2">骨</text:span><text:span text:style-name="T18"> <text:s text:c="3"/></text:span><text:span text:style-name="T2">灰</text:span><text:span text:style-name="T18"> <text:s text:c="3"/></text:span><text:span text:style-name="T2">櫃</text:span></text:p>
          </table:table-cell>
          <table:table-cell table:style-name="表格2.A3" table:number-columns-spanned="2" office:value-type="string">
            <text:p text:style-name="P87"><text:span text:style-name="T2">本鄉居民</text:span><text:span text:style-name="T6">(或曾經設籍於本鄉起掘者)</text:span></text:p>
          </table:table-cell>
          <table:covered-table-cell/>
          <table:table-cell table:style-name="表格2.A3" office:value-type="string">
            <text:p text:style-name="P88">9,000</text:p>
          </table:table-cell>
          <table:table-cell table:style-name="表格2.G1" office:value-type="string">
            <text:p text:style-name="P9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3" table:number-columns-spanned="2" office:value-type="string">
            <text:p text:style-name="P83">非本鄉居民</text:p>
          </table:table-cell>
          <table:covered-table-cell/>
          <table:table-cell table:style-name="表格2.A3" office:value-type="string">
            <text:p text:style-name="P88">18,000</text:p>
          </table:table-cell>
          <table:table-cell table:style-name="表格2.G1" office:value-type="string">
            <text:p text:style-name="P9"/>
          </table:table-cell>
        </table:table-row>
        <table:table-row table:style-name="表格2.13">
          <table:covered-table-cell/>
          <table:covered-table-cell/>
          <table:covered-table-cell/>
          <table:table-cell table:style-name="表格2.A3" table:number-columns-spanned="2" office:value-type="string">
            <text:p text:style-name="P86">池東、池西兩村居民</text:p>
          </table:table-cell>
          <table:covered-table-cell/>
          <table:table-cell table:style-name="表格2.A3" office:value-type="string">
            <text:p text:style-name="P93">0</text:p>
          </table:table-cell>
          <table:table-cell table:style-name="表格2.G1" office:value-type="string">
            <text:p text:style-name="P45">93年2月1日以後往生者，除籍時須已繼續設籍滿一年以上.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4" table:number-rows-spanned="3" office:value-type="string">
            <text:p text:style-name="P83">兩村除籍者</text:p>
            <text:p text:style-name="P83">在池東池西</text:p>
          </table:table-cell>
          <table:table-cell table:style-name="表格2.A3" office:value-type="string">
            <text:p text:style-name="P83">墳墓營葬於本鄉內起掘者</text:p>
          </table:table-cell>
          <table:table-cell table:style-name="表格2.A3" table:number-rows-spanned="3" office:value-type="string">
            <text:p text:style-name="P96"><text:span text:style-name="T33">1</text:span><text:span text:style-name="T33">,</text:span><text:span text:style-name="T33">0</text:span><text:span text:style-name="T33">00</text:span></text:p>
          </table:table-cell>
          <table:table-cell table:style-name="表格2.G1" table:number-rows-spanned="3" office:value-type="string">
            <text:p text:style-name="P29"><text:span text:style-name="T2">93</text:span><text:span text:style-name="T3">年</text:span><text:span text:style-name="T2">1</text:span><text:span text:style-name="T3">月</text:span><text:span text:style-name="T2">31</text:span><text:span text:style-name="T3">日以前在池東、池西兩村死亡除籍之鄉民</text:span><text:span text:style-name="T2">.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3" office:value-type="string">
            <text:p text:style-name="P85">墳墓營葬於其他</text:p>
            <text:p text:style-name="P85">合法土葬區起掘者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3" office:value-type="string">
            <text:p text:style-name="P85">骨灰骸存放</text:p>
            <text:p text:style-name="P85">其他地方移回者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3" table:number-columns-spanned="2" office:value-type="string">
            <text:p text:style-name="P83">本鄉居民現役軍人死亡</text:p>
          </table:table-cell>
          <table:covered-table-cell/>
          <table:table-cell table:style-name="表格2.A3" table:number-rows-spanned="2" office:value-type="string">
            <text:p text:style-name="P88">0</text:p>
          </table:table-cell>
          <table:table-cell table:style-name="表格2.G1" table:number-rows-spanned="2" office:value-type="string">
            <text:p text:style-name="P46">第一款低收入戶者，以縣政府核列人口為限。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3" table:number-columns-spanned="2" office:value-type="string">
            <text:p text:style-name="P83">本鄉居民第一款低收入戶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19" table:number-rows-spanned="2" office:value-type="string">
            <text:p text:style-name="P40">雙福櫃</text:p>
          </table:table-cell>
          <table:table-cell table:style-name="表格2.A3" table:number-columns-spanned="2" office:value-type="string">
            <text:p text:style-name="P87"><text:span text:style-name="T2">本鄉居民</text:span><text:span text:style-name="T6">(或曾經設籍於本鄉起掘者)</text:span></text:p>
          </table:table-cell>
          <table:covered-table-cell/>
          <table:table-cell table:style-name="表格2.A3" office:value-type="string">
            <text:p text:style-name="P88">20,000</text:p>
          </table:table-cell>
          <table:table-cell table:style-name="表格2.G1" table:number-rows-spanned="2" office:value-type="string">
            <text:p text:style-name="P9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3" table:number-columns-spanned="2" office:value-type="string">
            <text:p text:style-name="P83">非本鄉居民</text:p>
          </table:table-cell>
          <table:covered-table-cell/>
          <table:table-cell table:style-name="表格2.A3" office:value-type="string">
            <text:p text:style-name="P88">40,000</text:p>
          </table:table-cell>
          <table:covered-table-cell/>
        </table:table-row>
        <table:table-row table:style-name="表格2.21">
          <table:covered-table-cell/>
          <table:table-cell table:style-name="表格2.A3" office:value-type="string">
            <text:p text:style-name="P46">天基主督教教區</text:p>
          </table:table-cell>
          <table:table-cell table:style-name="表格2.A3" office:value-type="string">
            <text:p text:style-name="P49">各類箱櫃</text:p>
          </table:table-cell>
          <table:table-cell table:style-name="表格2.A3" table:number-columns-spanned="3" office:value-type="string">
            <text:p text:style-name="P11">同本表二樓一般區收費標準</text:p>
          </table:table-cell>
          <table:covered-table-cell/>
          <table:covered-table-cell/>
          <table:table-cell table:style-name="表格2.G1" office:value-type="string">
            <text:p text:style-name="P43"/>
          </table:table-cell>
        </table:table-row>
      </table:table>
      <text:p text:style-name="Standard"><text:span text:style-name="T3">※</text:span><text:span text:style-name="T2">97</text:span><text:span text:style-name="T3">年</text:span><text:span text:style-name="T2">5</text:span><text:span text:style-name="T3">月</text:span><text:span text:style-name="T3">23</text:span><text:span text:style-name="T3">日生效。</text:span></text:p>
      <text:p text:style-name="P80"><draw:frame draw:style-name="fr1" draw:name="訊框3" text:anchor-type="char" svg:x="0.275cm" svg:y="-0.042cm" svg:width="2.198cm" svg:height="0.635cm" draw:z-index="2"><draw:text-box><text:p text:style-name="Standard"><text:span text:style-name="T2">【附表</text:span><text:span text:style-name="T2">三</text:span><text:span text:style-name="T2">】</text:span></text:p></draw:text-box></draw:frame><text:span text:style-name="T14">澎湖縣西嶼鄉第五公墓納骨堂</text:span><text:span text:style-name="T14">103年增設櫃位</text:span><text:span text:style-name="T14">收費標準</text:span><text:span text:style-name="T14">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row table:style-name="表格3.1">
          <table:table-cell table:style-name="表格3.A1" office:value-type="string">
            <text:p text:style-name="P28"><text:span text:style-name="T45">樓區</text:span></text:p>
          </table:table-cell>
          <table:table-cell table:style-name="表格3.A1" office:value-type="string">
            <text:p text:style-name="P22">區別</text:p>
          </table:table-cell>
          <table:table-cell table:style-name="表格3.A1" office:value-type="string">
            <text:p text:style-name="P22">櫃別</text:p>
          </table:table-cell>
          <table:table-cell table:style-name="表格3.A1" office:value-type="string">
            <text:p text:style-name="P82">申請使用</text:p>
            <text:p text:style-name="P82">對象別</text:p>
          </table:table-cell>
          <table:table-cell table:style-name="表格3.A1" office:value-type="string">
            <text:p text:style-name="P28"><text:span text:style-name="T45">層別/位置</text:span></text:p>
          </table:table-cell>
          <table:table-cell table:style-name="表格3.A1" office:value-type="string">
            <text:p text:style-name="P22">收費金額(元)</text:p>
          </table:table-cell>
          <table:table-cell table:style-name="表格3.G1" office:value-type="string">
            <text:p text:style-name="P22">備 <text:s text:c="5"/>註</text:p>
          </table:table-cell>
        </table:table-row>
        <table:table-row table:style-name="表格3.2">
          <table:table-cell table:style-name="表格3.A2" table:number-rows-spanned="28" office:value-type="string">
            <text:p text:style-name="P30"><text:span text:style-name="T26">貳樓新設櫃位</text:span></text:p>
          </table:table-cell>
          <table:table-cell table:style-name="表格3.A2" table:number-rows-spanned="24" office:value-type="string">
            <text:p text:style-name="P31"><text:span text:style-name="T61">特</text:span><text:span text:style-name="T62"> <text:s text:c="8"/></text:span><text:span text:style-name="T61">區</text:span></text:p>
          </table:table-cell>
          <table:table-cell table:style-name="表格3.A2" table:number-rows-spanned="12" office:value-type="string">
            <text:p text:style-name="P13">個人骨灰櫃</text:p>
          </table:table-cell>
          <table:table-cell table:style-name="表格3.A1" table:number-rows-spanned="6" office:value-type="string">
            <text:p text:style-name="P103">本鄉居民</text:p>
            <text:p text:style-name="P102">(或曾經設籍於本鄉起掘者)</text:p>
          </table:table-cell>
          <table:table-cell table:style-name="表格3.A1" office:value-type="string">
            <text:p text:style-name="P107"><text:span text:style-name="T63">第1</text:span><text:span text:style-name="T65">、</text:span><text:span text:style-name="T63">11</text:span><text:span text:style-name="T65">層</text:span></text:p>
          </table:table-cell>
          <table:table-cell table:style-name="表格3.A1" office:value-type="string">
            <text:p text:style-name="P108">20,000</text:p>
          </table:table-cell>
          <table:table-cell table:style-name="表格3.G2" table:number-rows-spanned="28" office:value-type="string">
            <text:p text:style-name="P110">一、本表費額皆含手續費：</text:p>
            <text:p text:style-name="P112">單櫃位1,000元.</text:p>
            <text:p text:style-name="P113">雙福櫃2,000元.</text:p>
            <text:p text:style-name="P94"/>
            <text:p text:style-name="P115"><text:span text:style-name="T26">二、</text:span><text:span text:style-name="T31">調整後非本鄉</text:span></text:p>
            <text:p text:style-name="P116">居民收費標準</text:p>
            <text:p text:style-name="P116">為本鄉居民之</text:p>
            <text:p text:style-name="P118"><text:span text:style-name="T31">2倍。</text:span></text:p>
            <text:p text:style-name="P95"/>
            <text:p text:style-name="P115"><text:span text:style-name="T26">三、</text:span><text:span text:style-name="T31">本次新設櫃區</text:span></text:p>
            <text:p text:style-name="P116">排除任何優惠</text:p>
            <text:p text:style-name="P116">及減免收費條</text:p>
            <text:p text:style-name="P116">款。</text:p>
            <text:p text:style-name="P119"/>
            <text:p text:style-name="P98">四、特區櫃位</text:p>
            <text:p text:style-name="P120">區號：</text:p>
            <text:p text:style-name="P121">2A2特</text:p>
            <text:p text:style-name="P121">2A3特</text:p>
            <text:p text:style-name="P122">雙2C8特</text:p>
            <text:p text:style-name="P122">雙2C9特</text:p>
            <text:p text:style-name="P114"/>
            <text:p text:style-name="P114">五、一般區櫃位</text:p>
            <text:p text:style-name="P117">區號：</text:p>
            <text:p text:style-name="P124">2A1、2A4</text:p>
            <text:p text:style-name="P125"><text:span text:style-name="T27">2D1、2D</text:span><text:span text:style-name="T36">2</text:span></text:p>
            <text:p text:style-name="P124">2E1、2E2</text:p>
            <text:p text:style-name="P125"><text:span text:style-name="T27">2E7、2E</text:span><text:span text:style-name="T36">8</text:span></text:p>
            <text:p text:style-name="P125"><text:span text:style-name="T27">2F1、2F</text:span><text:span text:style-name="T36">2</text:span></text:p>
            <text:p text:style-name="P122">雙2C7</text:p>
            <text:p text:style-name="P123"><text:span text:style-name="T27">雙2CT</text:span>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7"><text:span text:style-name="T63">第</text:span><text:span text:style-name="T63">2</text:span><text:span text:style-name="T65">、</text:span><text:span text:style-name="T63">1</text:span><text:span text:style-name="T63">0</text:span><text:span text:style-name="T65">層</text:span></text:p>
          </table:table-cell>
          <table:table-cell table:style-name="表格3.A1" office:value-type="string">
            <text:p text:style-name="P108">22,000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7"><text:span text:style-name="T63">第</text:span><text:span text:style-name="T63">4</text:span><text:span text:style-name="T65">層</text:span></text:p>
          </table:table-cell>
          <table:table-cell table:style-name="表格3.A1" office:value-type="string">
            <text:p text:style-name="P108">22,000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7"><text:span text:style-name="T63">第</text:span><text:span text:style-name="T63">3</text:span><text:span text:style-name="T65">、</text:span><text:span text:style-name="T65">9</text:span><text:span text:style-name="T65">層</text:span></text:p>
          </table:table-cell>
          <table:table-cell table:style-name="表格3.A1" office:value-type="string">
            <text:p text:style-name="P108">24,000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7"><text:span text:style-name="T63">第</text:span><text:span text:style-name="T63">7</text:span><text:span text:style-name="T65">、</text:span><text:span text:style-name="T65">8</text:span><text:span text:style-name="T65">層</text:span></text:p>
          </table:table-cell>
          <table:table-cell table:style-name="表格3.A1" office:value-type="string">
            <text:p text:style-name="P108">28,000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7"><text:span text:style-name="T63">第</text:span><text:span text:style-name="T63">5</text:span><text:span text:style-name="T65">、</text:span><text:span text:style-name="T65">6</text:span><text:span text:style-name="T65">層</text:span></text:p>
          </table:table-cell>
          <table:table-cell table:style-name="表格3.A1" office:value-type="string">
            <text:p text:style-name="P108">34,000</text:p>
          </table:table-cell>
          <table:covered-table-cell/>
        </table:table-row>
        <table:table-row table:style-name="表格3.8">
          <table:covered-table-cell/>
          <table:covered-table-cell/>
          <table:covered-table-cell/>
          <table:table-cell table:style-name="表格3.A1" table:number-rows-spanned="6" office:value-type="string">
            <text:p text:style-name="P103">非本鄉居民</text:p>
          </table:table-cell>
          <table:table-cell table:style-name="表格3.A1" office:value-type="string">
            <text:p text:style-name="P107"><text:span text:style-name="T63">第1</text:span><text:span text:style-name="T65">、</text:span><text:span text:style-name="T63">11</text:span><text:span text:style-name="T65">層</text:span></text:p>
          </table:table-cell>
          <table:table-cell table:style-name="表格3.A1" office:value-type="string">
            <text:p text:style-name="P108">40,000</text:p>
          </table:table-cell>
          <table:covered-table-cell/>
        </table:table-row>
        <table:table-row table:style-name="表格3.8"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7"><text:span text:style-name="T63">第</text:span><text:span text:style-name="T63">2</text:span><text:span text:style-name="T65">、</text:span><text:span text:style-name="T63">1</text:span><text:span text:style-name="T63">0</text:span><text:span text:style-name="T65">層</text:span></text:p>
          </table:table-cell>
          <table:table-cell table:style-name="表格3.A1" office:value-type="string">
            <text:p text:style-name="P108">44,000</text:p>
          </table:table-cell>
          <table:covered-table-cell/>
        </table:table-row>
        <table:table-row table:style-name="表格3.8"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7"><text:span text:style-name="T63">第</text:span><text:span text:style-name="T63">4</text:span><text:span text:style-name="T65">層</text:span></text:p>
          </table:table-cell>
          <table:table-cell table:style-name="表格3.A1" office:value-type="string">
            <text:p text:style-name="P108">44,000</text:p>
          </table:table-cell>
          <table:covered-table-cell/>
        </table:table-row>
        <table:table-row table:style-name="表格3.8"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7"><text:span text:style-name="T63">第</text:span><text:span text:style-name="T63">3</text:span><text:span text:style-name="T65">、</text:span><text:span text:style-name="T65">9</text:span><text:span text:style-name="T65">層</text:span></text:p>
          </table:table-cell>
          <table:table-cell table:style-name="表格3.A1" office:value-type="string">
            <text:p text:style-name="P108">48,000</text:p>
          </table:table-cell>
          <table:covered-table-cell/>
        </table:table-row>
        <table:table-row table:style-name="表格3.8"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7"><text:span text:style-name="T63">第</text:span><text:span text:style-name="T63">7</text:span><text:span text:style-name="T65">、</text:span><text:span text:style-name="T65">8</text:span><text:span text:style-name="T65">層</text:span></text:p>
          </table:table-cell>
          <table:table-cell table:style-name="表格3.A1" office:value-type="string">
            <text:p text:style-name="P108">56,000</text:p>
          </table:table-cell>
          <table:covered-table-cell/>
        </table:table-row>
        <table:table-row table:style-name="表格3.8"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7"><text:span text:style-name="T63">第</text:span><text:span text:style-name="T63">5</text:span><text:span text:style-name="T65">、</text:span><text:span text:style-name="T65">6</text:span><text:span text:style-name="T65">層</text:span></text:p>
          </table:table-cell>
          <table:table-cell table:style-name="表格3.A1" office:value-type="string">
            <text:p text:style-name="P108">68,000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A2" table:number-rows-spanned="12" office:value-type="string">
            <text:p text:style-name="P13">雙福骨灰櫃</text:p>
          </table:table-cell>
          <table:table-cell table:style-name="表格3.A1" table:number-rows-spanned="6" office:value-type="string">
            <text:p text:style-name="P103">本鄉居民</text:p>
            <text:p text:style-name="P103">(或曾經設籍於本鄉起掘者)</text:p>
          </table:table-cell>
          <table:table-cell table:style-name="表格3.A1" office:value-type="string">
            <text:p text:style-name="P107"><text:span text:style-name="T63">第1</text:span><text:span text:style-name="T65">、</text:span><text:span text:style-name="T63">11</text:span><text:span text:style-name="T65">層</text:span></text:p>
          </table:table-cell>
          <table:table-cell table:style-name="表格3.A1" office:value-type="string">
            <text:p text:style-name="P108">45,000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7"><text:span text:style-name="T63">第</text:span><text:span text:style-name="T63">2</text:span><text:span text:style-name="T65">、</text:span><text:span text:style-name="T63">1</text:span><text:span text:style-name="T63">0</text:span><text:span text:style-name="T65">層</text:span></text:p>
          </table:table-cell>
          <table:table-cell table:style-name="表格3.A1" office:value-type="string">
            <text:p text:style-name="P108">49,000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7"><text:span text:style-name="T63">第</text:span><text:span text:style-name="T63">4</text:span><text:span text:style-name="T65">層</text:span></text:p>
          </table:table-cell>
          <table:table-cell table:style-name="表格3.A1" office:value-type="string">
            <text:p text:style-name="P108">49,000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7"><text:span text:style-name="T63">第</text:span><text:span text:style-name="T63">3</text:span><text:span text:style-name="T65">、</text:span><text:span text:style-name="T65">9</text:span><text:span text:style-name="T65">層</text:span></text:p>
          </table:table-cell>
          <table:table-cell table:style-name="表格3.A1" office:value-type="string">
            <text:p text:style-name="P108">53,000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7"><text:span text:style-name="T63">第</text:span><text:span text:style-name="T63">7</text:span><text:span text:style-name="T65">、</text:span><text:span text:style-name="T65">8</text:span><text:span text:style-name="T65">層</text:span></text:p>
          </table:table-cell>
          <table:table-cell table:style-name="表格3.A1" office:value-type="string">
            <text:p text:style-name="P108">61,000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7"><text:span text:style-name="T63">第</text:span><text:span text:style-name="T63">5</text:span><text:span text:style-name="T65">、</text:span><text:span text:style-name="T65">6</text:span><text:span text:style-name="T65">層</text:span></text:p>
          </table:table-cell>
          <table:table-cell table:style-name="表格3.A1" office:value-type="string">
            <text:p text:style-name="P108">73,000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table:number-rows-spanned="6" office:value-type="string">
            <text:p text:style-name="P103">非本鄉居民</text:p>
          </table:table-cell>
          <table:table-cell table:style-name="表格3.A1" office:value-type="string">
            <text:p text:style-name="P107"><text:span text:style-name="T63">第1</text:span><text:span text:style-name="T65">、</text:span><text:span text:style-name="T63">11</text:span><text:span text:style-name="T65">層</text:span></text:p>
          </table:table-cell>
          <table:table-cell table:style-name="表格3.A1" office:value-type="string">
            <text:p text:style-name="P108">90,000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7"><text:span text:style-name="T63">第</text:span><text:span text:style-name="T63">2</text:span><text:span text:style-name="T65">、</text:span><text:span text:style-name="T63">1</text:span><text:span text:style-name="T63">0</text:span><text:span text:style-name="T65">層</text:span></text:p>
          </table:table-cell>
          <table:table-cell table:style-name="表格3.A1" office:value-type="string">
            <text:p text:style-name="P108">98,000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7"><text:span text:style-name="T63">第</text:span><text:span text:style-name="T63">4</text:span><text:span text:style-name="T65">層</text:span></text:p>
          </table:table-cell>
          <table:table-cell table:style-name="表格3.A1" office:value-type="string">
            <text:p text:style-name="P108">98,000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7"><text:span text:style-name="T63">第</text:span><text:span text:style-name="T63">3</text:span><text:span text:style-name="T65">、</text:span><text:span text:style-name="T65">9</text:span><text:span text:style-name="T65">層</text:span></text:p>
          </table:table-cell>
          <table:table-cell table:style-name="表格3.A1" office:value-type="string">
            <text:p text:style-name="P108">106,000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7"><text:span text:style-name="T63">第</text:span><text:span text:style-name="T63">7</text:span><text:span text:style-name="T65">、</text:span><text:span text:style-name="T65">8</text:span><text:span text:style-name="T65">層</text:span></text:p>
          </table:table-cell>
          <table:table-cell table:style-name="表格3.A1" office:value-type="string">
            <text:p text:style-name="P108">122,000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7"><text:span text:style-name="T63">第</text:span><text:span text:style-name="T63">5</text:span><text:span text:style-name="T65">、</text:span><text:span text:style-name="T65">6</text:span><text:span text:style-name="T65">層</text:span></text:p>
          </table:table-cell>
          <table:table-cell table:style-name="表格3.A1" office:value-type="string">
            <text:p text:style-name="P108">146,000</text:p>
          </table:table-cell>
          <table:covered-table-cell/>
        </table:table-row>
        <table:table-row table:style-name="表格3.26">
          <table:covered-table-cell/>
          <table:table-cell table:style-name="表格3.A2" table:number-rows-spanned="4" office:value-type="string">
            <text:p text:style-name="P101"><text:span text:style-name="T27">一</text:span><text:span text:style-name="T29"> <text:s text:c="2"/></text:span><text:span text:style-name="T27">般</text:span><text:span text:style-name="T29"> <text:s text:c="2"/></text:span><text:span text:style-name="T27">區</text:span></text:p>
          </table:table-cell>
          <table:table-cell table:style-name="表格3.A2" table:number-rows-spanned="2" office:value-type="string">
            <text:p text:style-name="P13">個人骨灰櫃</text:p>
          </table:table-cell>
          <table:table-cell table:style-name="表格3.A1" office:value-type="string">
            <text:p text:style-name="P103">本鄉居民</text:p>
            <text:p text:style-name="P103">(或曾經設籍於本鄉起掘者)</text:p>
          </table:table-cell>
          <table:table-cell table:style-name="表格3.A1" table:number-columns-spanned="2" office:value-type="string">
            <text:p text:style-name="P109">13,000</text:p>
          </table:table-cell>
          <table:covered-table-cell/>
          <table:covered-table-cell/>
        </table:table-row>
        <table:table-row table:style-name="表格3.27">
          <table:covered-table-cell/>
          <table:covered-table-cell/>
          <table:covered-table-cell/>
          <table:table-cell table:style-name="表格3.A1" office:value-type="string">
            <text:p text:style-name="P103">非本鄉居民</text:p>
          </table:table-cell>
          <table:table-cell table:style-name="表格3.A1" table:number-columns-spanned="2" office:value-type="string">
            <text:p text:style-name="P109">26,000</text:p>
          </table:table-cell>
          <table:covered-table-cell/>
          <table:covered-table-cell/>
        </table:table-row>
        <table:table-row table:style-name="表格3.26">
          <table:covered-table-cell/>
          <table:covered-table-cell/>
          <table:table-cell table:style-name="表格3.A2" table:number-rows-spanned="2" office:value-type="string">
            <text:p text:style-name="P15">雙福骨灰櫃</text:p>
          </table:table-cell>
          <table:table-cell table:style-name="表格3.A1" office:value-type="string">
            <text:p text:style-name="P103">本鄉居民</text:p>
            <text:p text:style-name="P103">(或曾經設籍於本鄉起掘者)</text:p>
          </table:table-cell>
          <table:table-cell table:style-name="表格3.A1" table:number-columns-spanned="2" office:value-type="string">
            <text:p text:style-name="P109">30,000</text:p>
          </table:table-cell>
          <table:covered-table-cell/>
          <table:covered-table-cell/>
        </table:table-row>
        <table:table-row table:style-name="表格3.29">
          <table:covered-table-cell/>
          <table:covered-table-cell/>
          <table:covered-table-cell/>
          <table:table-cell table:style-name="表格3.A1" office:value-type="string">
            <text:p text:style-name="P103">非本鄉居民</text:p>
          </table:table-cell>
          <table:table-cell table:style-name="表格3.A1" table:number-columns-spanned="2" office:value-type="string">
            <text:p text:style-name="P109">60,000</text:p>
          </table:table-cell>
          <table:covered-table-cell/>
          <table:covered-table-cell/>
        </table:table-row>
      </table:table>
      <text:p text:style-name="Standard"><text:span text:style-name="T3">※</text:span><text:span text:style-name="T2">(</text:span><text:span text:style-name="T3">第</text:span><text:span text:style-name="T3">6</text:span><text:span text:style-name="T3">次修正表</text:span><text:span text:style-name="T2">2</text:span><text:span text:style-name="T2">F)</text:span><text:span text:style-name="T2">本收費標準表104</text:span><text:span text:style-name="T3">年</text:span><text:span text:style-name="T3">02</text:span><text:span text:style-name="T3">月</text:span><text:span text:style-name="T3">10</text:span><text:span text:style-name="T3">日生效</text:span><text:span text:style-name="T3">實施</text:span><text:span text:style-name="T3">。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81cm" fo:margin-right="0cm" fo:line-height="0.776cm" fo:text-align="justify" style:justify-single-word="false" fo:text-indent="-2.981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cm" fo:margin-right="0cm" fo:line-height="0.847cm" fo:text-align="justify" style:justify-single-word="false" fo:text-indent="1.976cm" style:auto-text-indent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101cm" fo:margin-right="0.101cm" fo:line-height="0.706cm" fo:text-indent="0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本文_20_2" style:display-name="本文 2" style:family="paragraph" style:parent-style-name="Standard">
      <style:paragraph-properties fo:line-height="0.847cm" fo:text-align="justify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本文縮排_20_3" style:display-name="本文縮排 3" style:family="paragraph" style:parent-style-name="Standard">
      <style:paragraph-properties fo:margin-left="1.981cm" fo:margin-right="0cm" fo:margin-top="0cm" fo:margin-bottom="0.318cm" loext:contextual-spacing="false" fo:line-height="0.706cm" fo:text-align="justify" style:justify-single-word="false" fo:text-indent="0.988cm" style:auto-text-indent="false"/>
      <style:text-properties style:font-name="標楷體" fo:font-family="標楷體" style:font-family-generic="script" fo:font-size="14pt" fo:background-color="#ffcc00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第　" style:num-suffix="　條" style:num-format="一, 二, 三, ...">
        <style:list-level-properties text:list-level-position-and-space-mode="label-alignment">
          <style:list-level-label-alignment text:label-followed-by="listtab" text:list-tab-stop-position="1.905cm" fo:text-indent="-1.501cm" fo:margin-left="1.501cm"/>
        </style:list-level-properties>
      </text:list-level-style-number>
      <text:list-level-style-number text:level="2" text:style-name="WW8Num9z1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9z1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9z1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9z1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9z1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9z1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9z1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9z1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199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199cm" fo:margin-left="2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6cm" fo:margin-bottom="1.75cm" fo:margin-left="2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0.801cm" fo:margin-left="1.6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【第</text:span><text:span text:style-name="MT2"> </text:span><text:span text:style-name="MT1"><text:page-number text:select-page="current">5</text:page-number></text:span><text:span text:style-name="MT2"> </text:span><text:span text:style-name="MT1">頁，共</text:span><text:span text:style-name="MT2"> </text:span><text:span text:style-name="MT1"><text:page-count style:num-format="1">8</text:page-count></text:span><text:span text:style-name="MT2"> </text:span><text:span text:style-name="MT1">頁】</text:span></text:p>
      </style:footer>
    </style:master-page>
    <style:master-page style:name="轉換_20_1" style:display-name="轉換 1" style:page-layout-name="Mpm2">
      <style:footer>
        <text:p text:style-name="MP1"><text:span text:style-name="MT1">【第</text:span><text:span text:style-name="MT2"> </text:span><text:span text:style-name="MT1"><text:page-number text:select-page="current">6</text:page-number></text:span><text:span text:style-name="MT2"> </text:span><text:span text:style-name="MT1">頁，共</text:span><text:span text:style-name="MT2"> </text:span><text:span text:style-name="MT1"><text:page-count style:num-format="1">8</text:page-count></text:span><text:span text:style-name="MT2"> </text:span><text:span text:style-name="MT1">頁】</text:span></text:p>
      </style:footer>
    </style:master-page>
    <style:master-page style:name="轉換_20_2" style:display-name="轉換 2" style:page-layout-name="Mpm3">
      <style:footer>
        <text:p text:style-name="MP1"><text:span text:style-name="MT1">【第</text:span><text:span text:style-name="MT2"> </text:span><text:span text:style-name="MT1"><text:page-number text:select-page="current">7</text:page-number></text:span><text:span text:style-name="MT2"> </text:span><text:span text:style-name="MT1">頁，共</text:span><text:span text:style-name="MT2"> </text:span><text:span text:style-name="MT1"><text:page-count style:num-format="1">8</text:page-count></text:span><text:span text:style-name="MT2"> </text:span><text:span text:style-name="MT1">頁】</text:span></text:p>
      </style:footer>
    </style:master-page>
    <style:master-page style:name="轉換_20_3" style:display-name="轉換 3" style:page-layout-name="Mpm4">
      <style:footer>
        <text:p text:style-name="MP1"><text:span text:style-name="MT1">【第</text:span><text:span text:style-name="MT2"> </text:span><text:span text:style-name="MT1"><text:page-number text:select-page="current">8</text:page-number></text:span><text:span text:style-name="MT2"> </text:span><text:span text:style-name="MT1">頁，共</text:span><text:span text:style-name="MT2"> </text:span><text:span text:style-name="MT1"><text:page-count style:num-format="1">8</text:page-count></text:span><text:span text:style-name="MT2"> </text:span><text:span text:style-name="MT1">頁】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4修後全條文(含收費標準表2p-本第4次未提修正)</dc:title>
    <dc:subject>第四次修正後全條文</dc:subject>
    <meta:initial-creator>ching</meta:initial-creator>
    <meta:creation-date>2009-03-31T13:56:00</meta:creation-date>
    <dc:creator>pc06</dc:creator>
    <dc:date>2015-02-10T14:59:00</dc:date>
    <meta:print-date>2015-02-02T11:04:00</meta:print-date>
    <meta:editing-cycles>143</meta:editing-cycles>
    <meta:editing-duration>PT19H53M</meta:editing-duration>
    <meta:document-statistic meta:table-count="3" meta:image-count="0" meta:object-count="0" meta:page-count="8" meta:paragraph-count="331" meta:word-count="5458" meta:character-count="6157" meta:non-whitespace-character-count="5902"/>
    <meta:generator>LibreOffice/5.3.0.3$Windows_x86 LibreOffice_project/7074905676c47b82bbcfbea1aeefc84afe1c50e1</meta:generator>
  </office:meta>
</office:document-meta>
</file>