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style:snap-to-layout-grid="false"/>
    </style:style>
    <style:style style:name="P2" style:family="paragraph" style:parent-style-name="Standard" style:master-page-name="Standard">
      <style:paragraph-properties fo:margin-left="0cm" fo:margin-right="0cm" style:line-height-at-least="0.423cm" fo:text-indent="2.822cm" style:auto-text-indent="false" style:page-number="auto" style:snap-to-layout-gri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margin-left="0cm" fo:margin-right="0cm" style:line-height-at-least="0.423cm" fo:text-indent="8.043cm" style:auto-text-indent="false" style:snap-to-layout-grid="false"/>
    </style:style>
    <style:style style:name="P4" style:family="paragraph" style:parent-style-name="Standard">
      <style:paragraph-properties fo:margin-left="1.48cm" fo:margin-right="0cm" style:line-height-at-least="0.423cm" fo:text-indent="0cm" style:auto-text-indent="false" style:snap-to-layout-grid="false"/>
    </style:style>
    <style:style style:name="P5" style:family="paragraph" style:parent-style-name="Standard">
      <style:paragraph-properties fo:margin-left="0.245cm" fo:margin-right="0cm" style:line-height-at-least="0.423cm" fo:text-indent="1.058cm" style:auto-text-indent="false" style:snap-to-layout-grid="false"/>
    </style:style>
    <style:style style:name="P6" style:family="paragraph" style:parent-style-name="Standard">
      <style:paragraph-properties fo:margin-left="0.245cm" fo:margin-right="0cm" style:line-height-at-least="0.423cm" fo:text-indent="1.235cm" style:auto-text-indent="false" style:snap-to-layout-grid="false"/>
    </style:style>
    <style:style style:name="P7" style:family="paragraph" style:parent-style-name="Standard">
      <style:paragraph-properties fo:margin-left="2.469cm" fo:margin-right="0cm" fo:line-height="0.917cm" fo:text-indent="-2.469cm" style:auto-text-indent="false"/>
    </style:style>
    <style:style style:name="P8" style:family="paragraph" style:parent-style-name="Standard">
      <style:paragraph-properties fo:margin-left="2.469cm" fo:margin-right="0cm" fo:line-height="0.917cm" fo:text-indent="-2.469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0.917cm" fo:text-indent="1.482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4.445cm" fo:margin-right="0cm" fo:line-height="0.917cm" fo:text-indent="-4.445cm" style:auto-text-indent="false"/>
    </style:style>
    <style:style style:name="P11" style:family="paragraph" style:parent-style-name="Standard">
      <style:paragraph-properties fo:margin-left="4.445cm" fo:margin-right="0cm" fo:line-height="0.917cm" fo:text-indent="-4.445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461cm" fo:margin-right="0cm" fo:line-height="0.917cm"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457cm" fo:margin-right="0cm" fo:line-height="0.917cm" fo:text-indent="-0.247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4.429cm" fo:margin-right="0cm" fo:line-height="0.917cm" fo:text-indent="-0.24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4.431cm" fo:margin-right="0cm" fo:line-height="0.917cm" fo:text-indent="-1.976cm" style:auto-text-indent="false"/>
    </style:style>
    <style:style style:name="P16" style:family="paragraph" style:parent-style-name="Standard">
      <style:paragraph-properties fo:margin-left="4.431cm" fo:margin-right="0cm" fo:line-height="0.917cm" fo:text-indent="-1.976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澎湖縣白沙鄉殯葬設施使用管理自治條例 <text:s text:c="2"/></text:p>
      <text:p text:style-name="P3"><text:span text:style-name="T2">93年1月30日第17屆第8次臨時會制定 <text:s/></text:span></text:p>
      <text:p text:style-name="P1"><text:span text:style-name="T2"><text:s text:c="38"/>93年6月8日第17屆第10次臨時會修正 <text:s/></text:span></text:p>
      <text:p text:style-name="P4"><text:span text:style-name="T3"><text:s text:c="27"/></text:span><text:span text:style-name="T2">93年12月20日第17屆第12次臨時會修正</text:span></text:p>
      <text:p text:style-name="P5"><text:span text:style-name="T2"><text:s/></text:span><text:span text:style-name="T4"><text:s text:c="13"/></text:span><text:span text:style-name="T2"><text:s text:c="16"/>94年11月15日第17屆第17次臨時會修正</text:span></text:p>
      <text:p text:style-name="P5"><text:span text:style-name="T2"><text:s text:c="32"/>98年11月9日第18屆第7次定期會修正</text:span></text:p>
      <text:p text:style-name="P6"><text:span text:style-name="T4">第一章</text:span><text:span text:style-name="T2"> <text:s/></text:span><text:span text:style-name="T4">總則 <text:s text:c="5"/></text:span><text:span text:style-name="T2"><text:s text:c="10"/>104年4月10日第20屆第2次臨時會修正</text:span></text:p>
      <text:p text:style-name="P7"><text:span text:style-name="T3">第 <text:s/>一 <text:s/>條 <text:s text:c="3"/>依據「殯葬管理條例」及為加強公墓公園化及納骨堂（塔）之使用管理，特制定本自治條例。</text:span></text:p>
      <text:p text:style-name="P8">第 <text:s/>二 <text:s/>條 <text:s text:c="3"/>白沙鄉公墓由白沙鄉公所（以下簡稱本所）管理之，凡使用本公墓殯葬設施，除法令另有規定外，悉依本自治條例之規定辦理。</text:p>
      <text:p text:style-name="P8">第 <text:s/>三 <text:s/>條 <text:s text:c="3"/>前條所稱之殯葬設施，謂公墓墓基（土葬區）及納骨堂（塔）。</text:p>
      <text:p text:style-name="P8">第 <text:s/>四 <text:s/>條 <text:s text:c="3"/>本鄉轄內居民（受葬者及進塔者）資格認定如下：</text:p>
      <text:p text:style-name="P8"><text:s text:c="14"/>一、設籍本鄉滿六個月以上者。</text:p>
      <text:p text:style-name="P8"><text:s text:c="14"/>二、出生地為本鄉者。</text:p>
      <text:p text:style-name="P8"><text:s text:c="14"/>三、其直系血親現設籍本鄉連續滿二年者。</text:p>
      <text:p text:style-name="P9">第二章 <text:s/>公墓墓基之使用</text:p>
      <text:p text:style-name="P8">第 <text:s/>五 <text:s/>條 <text:s text:c="3"/>本公墓墓基之使用面積，每一墓基不超過八平方公尺。</text:p>
      <text:p text:style-name="P8">第 <text:s/>六 <text:s/>條 <text:s text:c="3"/>埋葬棺柩時，其棺面應離地面以下至少七十公分，墓頂採平面草皮式葬法，墓穴並應嚴密封固，並依本所劃定之面積建造，墓碑應成一直線排列。公墓內應劃定公共綠化地，其栽植樹木及草皮，由本所承造。</text:p>
      <text:p text:style-name="P8">第 <text:s/>七 <text:s/>條 <text:s text:c="3"/>營葬時不得破壞墓園內任何設施及毀損他人墳墓，違者應負法律上一切賠償責任。</text:p>
      <text:p text:style-name="P8">第 <text:s/>八 <text:s/>條 <text:s text:c="3"/>使用墓基應檢具死亡證明文件一份，向本所申請「墓地使用證明書」並繳納使用費後，據以申請核發「埋葬許可證」，非經本所核發「埋葬許可證」者，不得收葬。</text:p>
      <text:p text:style-name="P8">第 <text:s/>九 <text:s/>條 <text:s text:c="3"/>營葬時應向公墓管理員提示「墓地使用證明書」及「埋葬許可證」，由公墓管理員指定墓基之正確座向依順序排列位置及面積後，依照本自治條例規定並接受公墓管理員之指導建造墳墓。</text:p>
      <text:p text:style-name="P8"><text:soft-page-break/>第 <text:s/>十 <text:s/>條 <text:s text:c="3"/>整修舊墓以原有墓基面積為限，不得擴充使用面積。</text:p>
      <text:p text:style-name="P8">第 十一 條 <text:s text:c="3"/>本公墓內墳墓非經本所核發「起掘許可證」不得起掘。</text:p>
      <text:p text:style-name="P8">第 十二 條 <text:s text:c="3"/>本鄉轄內居民使用公墓墓基（土葬區）收費標準如下：</text:p>
      <text:p text:style-name="P8"><text:s text:c="14"/>一、單棺每一墓基八平方公尺以下新台幣貳萬元。</text:p>
      <text:p text:style-name="P11"><text:s text:c="14"/>二、墓園之墳墓採平面草皮式造型、墓碑均應依照示範公墓之標準（面長二尺二寸、面高一尺五寸六、寬一尺三寸、高一尺五寸、厚三寸三），桌（底座長四尺二寸、寬二尺六寸、高七寸五），色澤不限，四方型半躺式（橫式字體），由墓主自行承造，不得使用其他規格。</text:p>
      <text:p text:style-name="P11">　　　　　　　三、有下列情形之一者，得免收使用費，但以本所指定墓基為限。</text:p>
      <text:p text:style-name="P11">　　　　　　　　　（一）本鄉轄內居民及於本鄉服務因公殉職者。</text:p>
      <text:p text:style-name="P11">　　　　　　　　　（二）當年度縣政府列冊之本鄉第一款低收入戶。</text:p>
      <text:p text:style-name="P11">　　　　　　　　　（三）無人認領之無名屍。</text:p>
      <text:p text:style-name="P11">　　　　　　　四、第二、三款低收入戶死亡申請使用墓基者得依照收費標準繳納三分之一使用費。</text:p>
      <text:p text:style-name="P10"><text:span text:style-name="T3"><text:s text:c="14"/>五、後寮、通梁、吉貝、鳥嶼村民使用公墓墓基（土葬區）收費新台幣八仟元。</text:span></text:p>
      <text:p text:style-name="P10"><text:span text:style-name="T3">第 十三 條 <text:s text:c="3"/>非本鄉轄內居民申請使用公墓公園化墓基者，依前條收費標準加一倍收費。</text:span></text:p>
      <text:p text:style-name="P8">第 十四 條 <text:s text:c="3"/>申請人申請使用墓基，應依規定繳納使用費，並限於一個月內使用，否則取消其使用權，已繳之使用費不予發還。</text:p>
      <text:p text:style-name="P7"><text:span text:style-name="T3">第 十五 條 <text:s text:c="3"/>公墓公園化墓基使用年限以十年為限，期滿前由本所通知墓主（營葬者）申請起掘，墓主（營葬者）應於期限屆滿後一個月內起掘撿骨安置於納骨堂（塔），進祀者應自行洗骨，洗骨後應將廢棄物清除，並將墓穴填平，墓基無條件收回；如不起掘墳墓者，可延長十年，每年需繳費用新台幣三仟元整，十年延長期間費用一次繳清（新台幣三萬元），非本鄉轄內居民延長期間者，收費標準加一倍費用（新台幣六萬元）；如逾期不遷者或不繳納延長期間（十年）費用者，本所依殯葬管理條例第二十八條相關規定處理，無遺族或遺族不處理者，由本所代為起掘存放於納骨堂（塔）或以其他方式處理之，費用悉由墳墓遺族繳納，拒繳時，並依相關法令處理。</text:span></text:p>
      <text:p text:style-name="P8">第 十六 條 <text:s text:c="3"/>本鄉公墓公園化墓基（土葬區）專供埋屍使用，骨灰骨骸不得申請使用。</text:p>
      <text:p text:style-name="P12">第三章 <text:s/>納骨堂（塔）之使用</text:p>
      <text:p text:style-name="P8">第 十七 條 <text:s text:c="3"/>使用本鄉納骨堂（塔）應先向本所申請並一次繳納使用費，領</text:p>
      <text:p text:style-name="P13">取本所納骨堂（塔）許可證後，憑證洽公墓管理員辦理進塔事宜。</text:p>
      <text:p text:style-name="P7"><text:span text:style-name="T3">第十八 條 <text:s text:c="4"/>凡經核准使用納骨堂（塔）者（夫妻一方死亡者，另一方可預</text:span></text:p>
      <text:p text:style-name="P13">購塔位），但不得轉讓，購置後尚未進祀欲換位者，應收取手續費新台幣</text:p>
      <text:p text:style-name="P13">壹仟元。</text:p>
      <text:p text:style-name="P7"><text:soft-page-break/><text:span text:style-name="T3">第十九 條 <text:s text:c="3"/>本鄉居民使用新（增）建納骨堂（塔）進堂（塔）之收費標</text:span></text:p>
      <text:p text:style-name="P13">準如下：</text:p>
      <text:p text:style-name="P10"><text:span text:style-name="T3"><text:s text:c="4"/>　　 <text:s text:c="4"/>一、置於第一樓（特區）者每具骨（骸）櫃新台幣二○、○○○元（順</text:span></text:p>
      <text:p text:style-name="P14">位）、及新台幣三○、○○○元（選位）。</text:p>
      <text:p text:style-name="P11"><text:s text:c="13"/>二、安置於第一、二樓（一般區）者每具骨（骸）櫃新台幣一二、○</text:p>
      <text:p text:style-name="P14">○○元（順位）及新台幣一八、○○○元（選位）與每具骨（灰）</text:p>
      <text:p text:style-name="P14">櫃新台幣九、○○○元（順位）及新台幣一二、○○○元（選位）。</text:p>
      <text:p text:style-name="P11"><text:s text:c="13"/>三、夫妻式納骨櫃（順位）新台幣二○、○○○元，（選位）新台幣</text:p>
      <text:p text:style-name="P14">三○、○○○元。</text:p>
      <text:p text:style-name="P11"><text:s text:c="13"/>四、家族式納骨櫃不分選位底價新台幣三○○、○○○元。</text:p>
      <text:p text:style-name="P11"><text:s text:c="13"/>五、在九十二年以前即有納骨櫃，維持原價一樓特區新台幣一三、○</text:p>
      <text:p text:style-name="P14">○○元選位新台幣一九、五○○元，骨骸新台幣八、○○○元（順</text:p>
      <text:p text:style-name="P14">位）及（選位）新台幣一二、○○○元。骨灰區新台幣六、○○</text:p>
      <text:p text:style-name="P14">○元，二樓特區新台幣一九、五○○元（順位）及（選位）新台</text:p>
      <text:p text:style-name="P14">幣二九、二五○元，一般區新台幣一二、○○○元（順位）及（選</text:p>
      <text:p text:style-name="P14">位）新台幣一八、○○○元。</text:p>
      <text:p text:style-name="P11">第 二十 條 <text:s text:c="3"/>非本鄉轄內居民申請使用納骨堂（塔）者，依前條收費標準加</text:p>
      <text:p text:style-name="P16">一倍收之。</text:p>
      <text:p text:style-name="P11">第二十一條 <text:s text:c="3"/>本鄉轄內居民及於本鄉服務因公殉職者及當年度縣政府列冊之本鄉</text:p>
      <text:p text:style-name="P16">第一款低收入戶申請使用納骨堂（塔）者，免收使用費，第二、三款低</text:p>
      <text:p text:style-name="P16">收入戶死亡，申請使用納骨堂（塔）依收費標準減收百分之五十，但以</text:p>
      <text:p text:style-name="P16"><text:soft-page-break/>順序位置為限，如自行選擇指定放置位置者，不予減免，本條優待不含</text:p>
      <text:p text:style-name="P16">特區。</text:p>
      <text:p text:style-name="P16">後寮、通梁村民除特區外，骨灰（一樓舊有部份免費）及骨骸區依收費</text:p>
      <text:p text:style-name="P16">標準減收百分之五十優待。</text:p>
      <text:p text:style-name="P15"><text:span text:style-name="T3">吉貝、鳥嶼村民除特區外，骨灰及骨骸區依收費標準減收百分之</text:span></text:p>
      <text:p text:style-name="P16">五十優待。</text:p>
      <text:p text:style-name="P8">第二十二條 <text:s text:c="3"/>凡欲中途退（換）堂（塔）者，應向本所申請遷出證明，己繳使用費不予退還，退（換）堂（塔）後如需再行使用堂（塔）者，應重新申請並繳納使用費。</text:p>
      <text:p text:style-name="P7"><text:span text:style-name="T3">第二十三條 <text:s text:c="3"/>辦理私人或公有土地內起掘之無主骨骸申請入堂（塔）者，起掘應先清洗、晒乾、消毒，並依使用收費標準繳交使用費後，始准予安置後，費用由起掘人負擔。</text:span></text:p>
      <text:p text:style-name="P9">第四章 <text:s/>管理</text:p>
      <text:p text:style-name="P8">第二十四條 <text:s text:c="3"/>為完成下列各項工作，各納骨堂（塔）得設技工一員或專業臨時人員或臨時人員。</text:p>
      <text:p text:style-name="P11"><text:s text:c="14"/>一、公墓公園（土葬區）、納骨堂（塔）及其他一切設施之維護暨使用管理事項。</text:p>
      <text:p text:style-name="P11"><text:s text:c="14"/>二、公墓公園（土葬區）、納骨堂（塔）之清潔、美化、綠化等有關事項。</text:p>
      <text:p text:style-name="P11"><text:s text:c="14"/>三、依據本所核發之墓地使用證明書測定墓基正確位置及指導使用人依照規定造墓、埋葬，並防止使用人擅自變更方向，超出使用面積、變更墓型等事項。</text:p>
      <text:p text:style-name="P11"><text:s text:c="14"/>四、依據本所核發之納骨堂（塔）使用證明，指導使用人依照規定安置骨（灰）罐等事項。</text:p>
      <text:p text:style-name="P11"><text:s text:c="14"/>五、墓園墳墓、納骨堂（塔）內骨（灰）罐等維護事項。</text:p>
      <text:p text:style-name="P11"><text:s text:c="14"/>六、其他交辦事項。</text:p>
      <text:p text:style-name="P11">第二十五條 <text:s text:c="3"/>公墓（土葬區）、納骨堂（塔）應設置登記簿永久保存，並登載</text:p>
      <text:p text:style-name="P16">下列事項：</text:p>
      <text:p text:style-name="P11"><text:s text:c="14"/>一、墓基或骨灰（骸）存放單位編號。</text:p>
      <text:p text:style-name="P11"><text:s text:c="14"/>二、營葬或存放日期。</text:p>
      <text:p text:style-name="P11"><text:s text:c="14"/>三、受葬者之姓名、性別、出生地生死年月日。</text:p>
      <text:p text:style-name="P11"><text:soft-page-break/><text:s text:c="14"/>四、墓主（營葬者）或存放者之姓名、國民身份証統一編號、出生地。</text:p>
      <text:p text:style-name="P11">第二十六條 <text:s text:c="3"/>公墓內下列情事應予禁止</text:p>
      <text:p text:style-name="P11"><text:s text:c="14"/>一、偷葬。</text:p>
      <text:p text:style-name="P11"><text:s text:c="14"/>二、露棺、露置骨骸或屍體。</text:p>
      <text:p text:style-name="P11"><text:s text:c="14"/>三、放飼禽畜。</text:p>
      <text:p text:style-name="P11"><text:s text:c="14"/>四、掘起泥土、侵佔墾耕。</text:p>
      <text:p text:style-name="P11"><text:s text:c="14"/>五、練習打靶或作刑場。</text:p>
      <text:p text:style-name="P11"><text:s text:c="14"/>如發現上列情事，公墓管理員除應制止外，並應報告本所依法究辦。</text:p>
      <text:p text:style-name="P11">第二十七條 <text:s text:c="3"/>公墓內之墳墓如有損壞，公墓管理員應向本所反應後由本所函知墓</text:p>
      <text:p text:style-name="P16">主（營葬者）處理整修（因管理不善不在此限）。</text:p>
      <text:p text:style-name="P11">第二十八條 <text:s text:c="3"/>未依本條例領取墓地使用許可證擅自在本鄉公墓內埋葬者，依相關</text:p>
      <text:p text:style-name="P16">法令規定辦理。</text:p>
      <text:p text:style-name="P7"><text:span text:style-name="T3">第二十九條 <text:s text:c="3"/>存放於納骨堂（塔）之骨灰（骸）罐（罈）及公墓內之墳墓，如因天災事變或不可抗力之因素，致造成損毀時，本所不負賠償責任。</text:span></text:p>
      <text:p text:style-name="P9">第五章 <text:s/>附則</text:p>
      <text:p text:style-name="P8">第 三十 條 <text:s text:c="3"/>公墓墓基（土葬區）與納骨堂（塔）繳交之規費應納入本鄉總預算。</text:p>
      <text:p text:style-name="P8">第三十一條 <text:s text:c="3"/>未完成規畫之公墓公園化之地區，暫不適用本自治條例。</text:p>
      <text:p text:style-name="P7"><text:span text:style-name="T3">第三十二條 <text:s text:c="3"/>本自治條例自發布日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text:list-tab-stop-position="3.464cm" fo:text-indent="-1.984cm" fo:margin-left="3.4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cm" fo:text-indent="-0.847cm" fo:margin-left="4.0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cm" fo:text-indent="-0.847cm" fo:margin-left="6.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3cm" fo:text-indent="-0.847cm" fo:margin-left="8.2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cm"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白沙鄉殯葬設施使用管理自治條例</dc:title>
    <meta:initial-creator>pc05</meta:initial-creator>
    <meta:creation-date>2016-11-04T17:20:00</meta:creation-date>
    <dc:creator>pc23</dc:creator>
    <dc:date>2016-11-04T17:20:00</dc:date>
    <meta:print-date>2014-12-29T09:48:00</meta:print-date>
    <meta:editing-cycles>2</meta:editing-cycles>
    <meta:document-statistic meta:table-count="0" meta:image-count="0" meta:object-count="0" meta:page-count="5" meta:paragraph-count="100" meta:word-count="3069" meta:character-count="3883" meta:non-whitespace-character-count="3122"/>
    <meta:generator>LibreOffice/5.3.0.3$Windows_x86 LibreOffice_project/7074905676c47b82bbcfbea1aeefc84afe1c50e1</meta:generator>
  </office:meta>
</office:document-meta>
</file>