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2.752cm" fo:margin-right="0cm" style:line-height-at-least="0cm" fo:text-indent="-2.752cm" style:auto-text-indent="false"/>
    </style:style>
    <style:style style:name="P2" style:family="paragraph" style:parent-style-name="Text_20_body_20_indent">
      <style:paragraph-properties fo:margin-left="0cm" fo:margin-right="0cm" style:line-height-at-least="0cm" fo:text-indent="0cm" style:auto-text-indent="false"/>
    </style:style>
    <style:style style:name="P3" style:family="paragraph" style:parent-style-name="Text_20_body_20_indent">
      <style:paragraph-properties fo:margin-left="0cm" fo:margin-right="0cm" style:line-height-at-least="0cm" fo:text-indent="0cm" style:auto-text-indent="false"/>
      <style:text-properties fo:font-size="13pt" style:font-size-asian="13pt" style:font-name-complex="標楷體" style:font-size-complex="13pt"/>
    </style:style>
    <style:style style:name="P4" style:family="paragraph" style:parent-style-name="Text_20_body_20_indent">
      <style:paragraph-properties fo:margin-left="0cm" fo:margin-right="0cm" style:line-height-at-least="0cm" fo:text-indent="0cm" style:auto-text-indent="false"/>
      <style:text-properties fo:font-size="13pt" fo:font-weight="bold" style:font-size-asian="13pt" style:font-weight-asian="bold" style:font-name-complex="標楷體" style:font-size-complex="13pt"/>
    </style:style>
    <style:style style:name="P5" style:family="paragraph" style:parent-style-name="Text_20_body_20_indent">
      <style:paragraph-properties fo:margin-left="0cm" fo:margin-right="0cm" style:line-height-at-least="0cm" fo:text-indent="0cm" style:auto-text-indent="false"/>
      <style:text-properties style:font-name="標楷體" fo:font-size="13pt" style:font-name-asian="標楷體" style:font-size-asian="13pt" style:font-name-complex="標楷體" style:font-size-complex="13pt"/>
    </style:style>
    <style:style style:name="P6" style:family="paragraph" style:parent-style-name="Text_20_body_20_indent">
      <style:paragraph-properties fo:margin-left="3.21cm" fo:margin-right="0cm" style:line-height-at-least="0cm" fo:text-indent="-3.21cm" style:auto-text-indent="false"/>
    </style:style>
    <style:style style:name="P7" style:family="paragraph" style:parent-style-name="Text_20_body_20_indent">
      <style:paragraph-properties fo:margin-left="2.522cm" fo:margin-right="0cm" style:line-height-at-least="0cm" fo:text-indent="-2.522cm" style:auto-text-indent="false"/>
    </style:style>
    <style:style style:name="P8" style:family="paragraph" style:parent-style-name="Text_20_body_20_indent">
      <style:paragraph-properties fo:margin-left="2.522cm" fo:margin-right="0cm" style:line-height-at-least="0cm" fo:text-indent="-2.522cm" style:auto-text-indent="false"/>
      <style:text-properties fo:font-size="13pt" style:font-size-asian="13pt" style:font-name-complex="標楷體" style:font-size-complex="13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justify" style:justify-single-word="false"/>
    </style:style>
    <style:style style:name="P11" style:family="paragraph" style:parent-style-name="Standard" style:list-style-name="WW8Num7">
      <style:paragraph-properties style:line-height-at-least="0cm" fo:text-align="justify" style:justify-single-word="false"/>
    </style:style>
    <style:style style:name="P12" style:family="paragraph" style:parent-style-name="Standard">
      <style:paragraph-properties style:line-height-at-least="0cm" fo:text-align="justify" style:justify-single-word="false">
        <style:tab-stops>
          <style:tab-stop style:position="3.175cm"/>
        </style:tab-stops>
      </style:paragraph-properties>
    </style:style>
    <style:style style:name="P13" style:family="paragraph" style:parent-style-name="Standard">
      <style:paragraph-properties style:line-height-at-least="0cm" fo:text-align="justify" style:justify-single-word="false">
        <style:tab-stops>
          <style:tab-stop style:position="4.128cm"/>
        </style:tab-stops>
      </style:paragraph-properties>
    </style:style>
    <style:style style:name="P14" style:family="paragraph" style:parent-style-name="Standard">
      <style:paragraph-properties style:line-height-at-least="0cm" fo:text-align="justify" style:justify-single-word="false">
        <style:tab-stops>
          <style:tab-stop style:position="2.858cm"/>
        </style:tab-stops>
      </style:paragraph-properties>
    </style:style>
    <style:style style:name="P15" style:family="paragraph" style:parent-style-name="Standard">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line-height-at-least="0cm" fo:text-align="justify" style:justify-single-word="false"/>
      <style:text-properties fo:color="#000000" style:font-name="標楷體" fo:font-size="13pt" style:font-name-asian="標楷體" style:font-size-asian="13pt" style:font-name-complex="標楷體" style:font-size-complex="13pt"/>
    </style:style>
    <style:style style:name="P17" style:family="paragraph" style:parent-style-name="Standard" style:list-style-name="WW8Num7">
      <style:paragraph-properties style:line-height-at-least="0cm" fo:text-align="justify" style:justify-single-word="false"/>
      <style:text-properties fo:color="#000000" style:font-name="標楷體" fo:font-size="13pt" style:font-name-asian="標楷體" style:font-size-asian="13pt" style:font-name-complex="標楷體" style:font-size-complex="13pt"/>
    </style:style>
    <style:style style:name="P18" style:family="paragraph" style:parent-style-name="Standard" style:list-style-name="WW8Num3">
      <style:paragraph-properties style:line-height-at-least="0cm" fo:text-align="justify"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style:line-height-at-least="0cm"/>
      <style:text-properties fo:color="#000000"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style:line-height-at-least="0cm"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margin-left="2.752cm" fo:margin-right="0cm" style:line-height-at-least="0cm" fo:text-align="justify" style:justify-single-word="false" fo:text-indent="-2.752cm" style:auto-text-indent="false"/>
    </style:style>
    <style:style style:name="P22" style:family="paragraph" style:parent-style-name="Standard">
      <style:paragraph-properties fo:margin-left="2.752cm" fo:margin-right="0cm" style:line-height-at-least="0cm" fo:text-align="justify" style:justify-single-word="false" fo:text-indent="-2.752cm" style:auto-text-indent="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margin-left="2.293cm" fo:margin-right="0cm" style:line-height-at-least="0cm" fo:text-align="justify" style:justify-single-word="false" fo:text-indent="-2.293cm" style:auto-text-indent="false"/>
    </style:style>
    <style:style style:name="P24" style:family="paragraph" style:parent-style-name="Standard">
      <style:paragraph-properties fo:margin-left="2.293cm" fo:margin-right="0cm" style:line-height-at-least="0cm" fo:text-align="justify" style:justify-single-word="false" fo:text-indent="-2.293cm" style:auto-text-indent="false">
        <style:tab-stops>
          <style:tab-stop style:position="3.493cm"/>
          <style:tab-stop style:position="3.81cm"/>
        </style:tab-stops>
      </style:paragraph-properties>
    </style:style>
    <style:style style:name="P25" style:family="paragraph" style:parent-style-name="Standard">
      <style:paragraph-properties fo:margin-left="2.963cm" fo:margin-right="0cm" style:line-height-at-least="0cm" fo:text-align="justify" style:justify-single-word="false" fo:text-indent="0cm" style:auto-text-indent="false"/>
    </style:style>
    <style:style style:name="P26" style:family="paragraph" style:parent-style-name="Standard">
      <style:paragraph-properties fo:margin-left="0cm" fo:margin-right="0cm" style:line-height-at-least="0cm" fo:text-align="justify" style:justify-single-word="false" fo:text-indent="3.21cm" style:auto-text-indent="false"/>
    </style:style>
    <style:style style:name="P27" style:family="paragraph" style:parent-style-name="Standard">
      <style:paragraph-properties fo:margin-left="4.777cm" fo:margin-right="0cm" style:line-height-at-least="0cm" fo:text-align="justify" style:justify-single-word="false" fo:text-indent="-1.605cm" style:auto-text-indent="false">
        <style:tab-stops>
          <style:tab-stop style:position="2.858cm"/>
        </style:tab-stops>
      </style:paragraph-properties>
    </style:style>
    <style:style style:name="P28" style:family="paragraph" style:parent-style-name="Standard">
      <style:paragraph-properties fo:margin-left="2.491cm" fo:margin-right="0cm" style:line-height-at-least="0cm" fo:text-align="justify" style:justify-single-word="false" fo:text-indent="0cm" style:auto-text-indent="false">
        <style:tab-stops>
          <style:tab-stop style:position="2.858cm"/>
        </style:tab-stops>
      </style:paragraph-properties>
    </style:style>
    <style:style style:name="P29" style:family="paragraph" style:parent-style-name="Standard">
      <style:paragraph-properties fo:margin-left="0cm" fo:margin-right="0cm" style:line-height-at-least="0cm" fo:text-align="justify" style:justify-single-word="false" fo:text-indent="4.357cm" style:auto-text-indent="false"/>
    </style:style>
    <style:style style:name="P30" style:family="paragraph" style:parent-style-name="Standard">
      <style:paragraph-properties fo:margin-left="0cm" fo:margin-right="0cm" style:line-height-at-least="0cm" fo:text-align="justify" style:justify-single-word="false" fo:text-indent="4.357cm" style:auto-text-indent="false">
        <style:tab-stops>
          <style:tab-stop style:position="3.81cm"/>
        </style:tab-stops>
      </style:paragraph-properties>
    </style:style>
    <style:style style:name="P31" style:family="paragraph" style:parent-style-name="Standard">
      <style:paragraph-properties fo:margin-left="2.261cm" fo:margin-right="0cm" style:line-height-at-least="0cm" fo:text-align="justify" style:justify-single-word="false" fo:text-indent="0cm" style:auto-text-indent="false">
        <style:tab-stops>
          <style:tab-stop style:position="2.858cm"/>
        </style:tab-stops>
      </style:paragraph-properties>
    </style:style>
    <style:style style:name="P32" style:family="paragraph" style:parent-style-name="Standard">
      <style:paragraph-properties fo:margin-left="2.725cm" fo:margin-right="0cm" style:line-height-at-least="0cm" fo:text-align="justify" style:justify-single-word="false" fo:text-indent="0cm" style:auto-text-indent="false"/>
    </style:style>
    <style:style style:name="P33" style:family="paragraph" style:parent-style-name="Standard">
      <style:paragraph-properties fo:margin-left="3.669cm" fo:margin-right="0cm" style:line-height-at-least="0cm" fo:text-align="justify" style:justify-single-word="false" fo:text-indent="-3.669cm" style:auto-text-indent="false"/>
    </style:style>
    <style:style style:name="P34" style:family="paragraph" style:parent-style-name="Standard">
      <style:paragraph-properties fo:margin-left="3.669cm" fo:margin-right="0cm" style:line-height-at-least="0cm" fo:text-align="justify" style:justify-single-word="false" fo:text-indent="-3.669cm" style:auto-text-indent="false" style:text-autospace="none"/>
    </style:style>
    <style:style style:name="P35" style:family="paragraph" style:parent-style-name="Standard">
      <style:paragraph-properties fo:margin-left="3.21cm" fo:margin-right="0cm" style:line-height-at-least="0cm" fo:text-align="justify" style:justify-single-word="false" fo:text-indent="-3.21cm" style:auto-text-indent="false"/>
    </style:style>
    <style:style style:name="P36" style:family="paragraph" style:parent-style-name="Standard">
      <style:paragraph-properties fo:margin-left="2.522cm" fo:margin-right="0cm" fo:text-indent="-2.522cm" style:auto-text-indent="false"/>
    </style:style>
    <style:style style:name="P37" style:family="paragraph" style:parent-style-name="Standard">
      <style:paragraph-properties fo:margin-left="0.688cm" fo:margin-right="0cm" fo:text-indent="-0.688cm" style:auto-text-indent="false"/>
    </style:style>
    <style:style style:name="P38" style:family="paragraph" style:parent-style-name="Standard">
      <style:paragraph-properties fo:margin-left="0.67cm" fo:margin-right="0cm" fo:text-indent="-0.459cm" style:auto-text-indent="false"/>
    </style:style>
    <style:style style:name="P39" style:family="paragraph" style:parent-style-name="Standard">
      <style:paragraph-properties fo:margin-left="0cm" fo:margin-right="0cm" fo:text-indent="0.229cm" style:auto-text-indent="false"/>
    </style:style>
    <style:style style:name="P40" style:family="paragraph" style:parent-style-name="Standard" style:master-page-name="Standard">
      <style:paragraph-properties style:line-height-at-least="0cm" fo:text-align="center" style:justify-single-word="false" style:page-number="auto"/>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New Gulim"/>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fo:font-weight="bold" style:font-name-asian="標楷體" style:font-size-asian="13pt" style:font-weight-asian="bold" style:font-name-complex="標楷體" style:font-size-complex="13pt"/>
    </style:style>
    <style:style style:name="T10" style:family="text">
      <style:text-properties fo:color="#000000" fo:font-size="13pt" style:font-size-asian="13pt" style:font-name-complex="標楷體" style:font-size-complex="13pt"/>
    </style:style>
    <style:style style:name="T11" style:family="text">
      <style:text-properties fo:font-size="13pt" style:font-size-asian="13pt" style:font-name-complex="標楷體" style:font-size-complex="13pt"/>
    </style:style>
    <style:style style:name="T12" style:family="text">
      <style:text-properties fo:font-size="13pt" style:font-size-asian="13pt" style:font-name-complex="標楷體" style:font-size-complex="13pt"/>
    </style:style>
    <style:style style:name="T13" style:family="text">
      <style:text-properties fo:font-size="13pt" fo:font-weight="bold" style:font-size-asian="13pt" style:font-weight-asian="bold" style:font-name-complex="標楷體" style:font-size-complex="13pt" style:font-weight-complex="bold"/>
    </style:style>
    <style:style style:name="T14" style:family="text">
      <style:text-properties fo:font-size="13pt" fo:font-weight="bold" style:font-size-asian="13pt" style:font-weight-asian="bold" style:font-name-complex="標楷體" style:font-size-complex="13pt"/>
    </style:style>
    <style:style style:name="T15" style:family="text">
      <style:text-properties fo:font-size="13pt" style:font-name-asian="Times New Roman" style:font-size-asian="13pt" style:font-name-complex="Times New Roman" style:font-size-complex="13pt"/>
    </style:style>
    <style:style style:name="T1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澎湖縣七美鄉殯葬設施使用管理自治條例</text:p>
      <text:p text:style-name="P10"><text:span text:style-name="T5">澎湖縣七美鄉民代表會第十七屆第十三次臨時會第四次會審議修正通過</text:span></text:p>
      <text:p text:style-name="P10"><text:span text:style-name="T5">中華民國94年01月10日九四澎七鄉民政字第0940000216號令公布</text:span></text:p>
      <text:p text:style-name="P9"><text:span text:style-name="T5">中華民國103年12月15日澎七鄉民政字第1030101699號令</text:span><text:span text:style-name="T6">修正公布部分條文</text:span></text:p>
      <text:p text:style-name="P16"/>
      <text:p text:style-name="P20">第一章 總則</text:p>
      <text:p text:style-name="P20"/>
      <text:p text:style-name="P21"><text:span text:style-name="T7">第 <text:s/>一 <text:s/>條 <text:s/>澎湖縣七美鄉公所（以下簡稱本所）為加強殯葬設施之使用管理與維護，依據地方制度法及殯葬管理條例，特制定本自治條例。</text:span></text:p>
      <text:p text:style-name="P21"><text:span text:style-name="T7">第 <text:s/>二 <text:s/>條 <text:s/>本條例用詞定義如下：</text:span></text:p>
      <text:list xml:id="list1658880672" text:style-name="WW8Num7">
        <text:list-item>
          <text:p text:style-name="P11"><text:span text:style-name="T7">殯葬設施：指公墓、納骨堂、靈車及靈堂。</text:span></text:p>
        </text:list-item>
        <text:list-item>
          <text:p text:style-name="P17">公墓：指供公眾營葬屍體之設施。</text:p>
        </text:list-item>
        <text:list-item>
          <text:p text:style-name="P17">納骨堂：指供存放骨灰（骸）及神主牌位之設施。</text:p>
        </text:list-item>
        <text:list-item>
          <text:p text:style-name="P17">靈車：指供載運棺木之車輛。</text:p>
        </text:list-item>
        <text:list-item>
          <text:p text:style-name="P17">靈堂：指供告別會場設施使用。</text:p>
        </text:list-item>
      </text:list>
      <text:p text:style-name="P21"><text:span text:style-name="T7">第 <text:s/>三 <text:s/>條 <text:s/>本鄉殯葬設施由本所管理之。凡使用本鄉殯葬設施者除法令另有規定者外，悉依本自治條例規定辦理。</text:span></text:p>
      <text:p text:style-name="P16"><text:s/></text:p>
      <text:p text:style-name="P20">第二章公墓之使用管理</text:p>
      <text:p text:style-name="P20"/>
      <text:p text:style-name="P10"><text:span text:style-name="T7">第 <text:s/>四 <text:s/>條 <text:s/>本章所稱公墓，係指供公眾營葬屍體之設施。</text:span></text:p>
      <text:p text:style-name="P10"><text:span text:style-name="T7">第 <text:s/>五 <text:s/>條 <text:s/>公墓墓區之使用依殯葬管理條例規定辦理。</text:span></text:p>
      <text:p text:style-name="P10"><text:soft-page-break/><text:span text:style-name="T7">第 <text:s/>六 <text:s/>條 <text:s/>本鄉公墓墓基之使用面積：公墓公園化墓基之使用面積為每墓基八平方公尺，其</text:span></text:p>
      <text:p text:style-name="P10"><text:span text:style-name="T7"><text:s text:c="12"/>墓基之配置依方位排列順序規劃開放申請使用。</text:span></text:p>
      <text:p text:style-name="P10"><text:span text:style-name="T7">第 <text:s/>七 <text:s/>條 <text:s/>在公墓內營葬，其棺木應深入地面五十公分以下，傳染病死亡應在一公尺二十公</text:span></text:p>
      <text:p text:style-name="P10"><text:span text:style-name="T7"><text:s text:c="12"/>分以下，墓頂最高不得超過地面一公尺五十公分，墓穴應嚴密封固。</text:span></text:p>
      <text:p text:style-name="P23"><text:span text:style-name="T7">第 <text:s/>八 <text:s/>條 <text:s/>營葬時不得破壞墓園內任何設施及毀損他人墳墓，違者應負法律上一切責任。</text:span></text:p>
      <text:p text:style-name="P10"><text:span text:style-name="T7">第 <text:s/>九 <text:s/>條 <text:s/>使用墓基應檢附死亡證明書一份，向本所申請墓地使用許可證明書並繳納使用費</text:span></text:p>
      <text:p text:style-name="P10"><text:span text:style-name="T7"><text:s text:c="12"/>後，據以申請核發埋葬許可證，非經 本所核發埋葬許可證者，不得安葬。</text:span></text:p>
      <text:p text:style-name="P10"><text:span text:style-name="T7">第 <text:s/>十 <text:s/>條 <text:s/>營葬時應向公墓管理員出示墓地使用證明書及埋葬許可證，由公墓管理員測定墓</text:span></text:p>
      <text:p text:style-name="P10"><text:span text:style-name="T7"><text:s text:c="12"/>基之正確位置及面積後，依本自治條例規定並接受公墓管理員之督導建造墳墓。</text:span></text:p>
      <text:p text:style-name="P21"><text:span text:style-name="T7">第十一 <text:s/>條 <text:s/>申請使用本鄉墓地，如有違反有關規定情事者不得使用。</text:span></text:p>
      <text:p text:style-name="P10"><text:span text:style-name="T7">第十二 <text:s/>條 <text:s/>舊墓整修以原有墓基面積為限，不得增加高度及擴大面積。</text:span></text:p>
      <text:p text:style-name="P10"><text:span text:style-name="T7">第十三 <text:s/>條 <text:s/>墳墓棺柩或屍體未向本所申請許可不得起掘。</text:span></text:p>
      <text:p text:style-name="P10"><text:span text:style-name="T7">第十四 <text:s/>條 <text:s/>本鄉公墓墓基挖屍洗骨（拾金）應符合下列規定：洗骨應行消毒及保持墓園環境</text:span></text:p>
      <text:p text:style-name="P10"><text:span text:style-name="T7"><text:s text:c="12"/>清潔，並於事後將原有墓穴復原。</text:span></text:p>
      <text:p text:style-name="P23"><text:span text:style-name="T7">第十五 <text:s/>條 <text:s/>本鄉公墓墓基使用收費標準如下：</text:span></text:p>
      <text:p text:style-name="P12"><text:span text:style-name="T7"><text:s text:c="12"/>一、本鄉轄內居民使用收費標準</text:span></text:p>
      <text:p text:style-name="P25"><text:span text:style-name="T7"><text:s text:c="2"/>（一）、公墓公園化墓基使用收費標準：</text:span></text:p>
      <text:list xml:id="list321004807" text:style-name="WW8Num3">
        <text:list-item>
          <text:list>
            <text:list-item>
              <text:p text:style-name="P18">墓園分區編號各墓基面積為八平方公尺，係專供埋葬棺木之用。</text:p>
            </text:list-item>
            <text:list-item>
              <text:p text:style-name="P18">墓園之墳墓造型、墓碑均應依照本所示範公墓之標準，由墓主自行承造，不得使用其他規格。</text:p>
            </text:list-item>
            <text:list-item>
              <text:p text:style-name="P18">墓園之每墓面積使用依本所規定排列序位者收費新台幣壹萬元整，自行選位者每墓收費新台幣六萬元整。</text:p>
            </text:list-item>
          </text:list>
        </text:list-item>
      </text:list>
      <text:p text:style-name="P10"><text:span text:style-name="T7"><text:s text:c="12"/>二、有左列情形之一者，得免收或者減收使用費，但以本所指定墓基為限：</text:span></text:p>
      <text:p text:style-name="P26"><text:soft-page-break/><text:span text:style-name="T7"><text:s/>（一）、本鄉轄內居民現職為警察、軍人、消防人員因公益事件死亡運回埋葬</text:span></text:p>
      <text:p text:style-name="P26"><text:span text:style-name="T7"><text:s text:c="8"/>使用墓地者，得免費使用。</text:span></text:p>
      <text:p text:style-name="P27"><text:span text:style-name="T7"><text:s/>（二）、本鄉第一款低收入戶本人及直系血親死亡或無人認領之屍體得免費使 </text:span></text:p>
      <text:p text:style-name="P27"><text:span text:style-name="T7"><text:s text:c="8"/>用墓地。第二、三款低收入戶本人或直系血親死亡，申請使用墓地者</text:span></text:p>
      <text:p text:style-name="P27"><text:span text:style-name="T7"><text:s text:c="8"/>得依照收費標準繳納使用費二分之一。</text:span></text:p>
      <text:p text:style-name="P26"><text:span text:style-name="T7"><text:s/>（三）、凡設籍本鄉東湖村居民(死亡前設籍六個月以上) 者，以收費標準五</text:span></text:p>
      <text:p text:style-name="P26"><text:span text:style-name="T7"><text:s text:c="7"/>折優待收費。</text:span></text:p>
      <text:p text:style-name="P28"><text:span text:style-name="T7"><text:s/>三、申請使用本公墓以往生時設籍本鄉六個月以上之居民者為限，非本鄉轄內居</text:span></text:p>
      <text:p text:style-name="P28"><text:span text:style-name="T7"><text:s text:c="5"/>民申請使用墓基依照收費標準之三倍收費，但世居本鄉現居他鄉死亡者，申</text:span></text:p>
      <text:p text:style-name="P28"><text:span text:style-name="T7"><text:s text:c="5"/>請使用埋葬提出戶籍證明文件者得比照本鄉居民收費。</text:span></text:p>
      <text:p text:style-name="P10"><text:span text:style-name="T7">第十六 <text:s/>條 <text:s/>公墓公園化墓基使用最長以十五年為限，墓主或家屬應於接獲通知後一年內自行</text:span></text:p>
      <text:p text:style-name="P10"><text:span text:style-name="T7"><text:s text:c="12"/>起掘洗骨。晒乾、消毒、裝入本所規定規格之骨罐，並需繳納納骨堂（塔）使用</text:span></text:p>
      <text:p text:style-name="P10"><text:span text:style-name="T7"><text:s text:c="12"/>費後，始得存放納骨堂（塔），如申請遷葬他處，原墓基無條件復原收復使用，</text:span></text:p>
      <text:p text:style-name="P10"><text:span text:style-name="T7"><text:s text:c="12"/>如逾期不遷葬者，依殯葬管理條例第二十六條、第二十七條規定辦理。</text:span></text:p>
      <text:p text:style-name="P10"><text:span text:style-name="T7">第十七 <text:s/>條 <text:s/>公墓專供埋葬棺木使用，禁止申建家族，骨灰或骨骸墓，以達墓地輪替使用。</text:span></text:p>
      <text:p text:style-name="P16"/>
      <text:p text:style-name="P20">第三章納骨堂使用管理</text:p>
      <text:p text:style-name="P20"/>
      <text:p text:style-name="P21"><text:span text:style-name="T7">第十八 <text:s/>條 <text:s/>本章所稱納骨堂，係指供存放骨灰（骸）及神主牌位之設施。</text:span></text:p>
      <text:p text:style-name="P21"><text:span text:style-name="T7">第十九 <text:s/>條 <text:s/>本所逢年節等相關時日，應配合各宗教信仰之祭祀禮儀，於納骨堂舉行祭祀膜拜等公開儀式，並應通知骨罈(罐)之存放家屬參加，以表對先人之追思及誠敬。</text:span></text:p>
      <text:p text:style-name="P21"><text:span text:style-name="T7">第二十 <text:s/>條 <text:s/>本所備有納骨堂進堂許可證及納骨堂使用證明書供申請使用。</text:span></text:p>
      <text:p text:style-name="P22"><text:soft-page-break/>第二十一條 <text:s/>凡申請使用本納骨堂者，應先向本所申請，並一次繳納使用管理費，領取「納骨堂進堂許可證」後，憑證向納骨堂管理員洽商進堂事宜。</text:p>
      <text:p text:style-name="P22">第二十二條 <text:s/>凡經核准使用後，最遲應自核准日起一年內進堂，不得轉讓；逾期取銷其使用權益，已繳之使用費不予退還。但如因故未能於期限內進堂者，得敘明理由申請註銷退還，註銷時除扣繳違約金及手續費壹仟元外，餘悉數退還。進堂之骨骸(灰)應依本所指定之骨罈(罐)規格， 其規格不得超過徑寬40cm*高度60cm及徑寬23cm*高度23cm，神主牌位之規格由本所指定提供以符安置。</text:p>
      <text:p text:style-name="P22">第二十三條 <text:s/>使用本納骨堂收費標準如左：<text:line-break/>一、舊有納骨堂收費標準</text:p>
      <text:p text:style-name="P10"><text:span text:style-name="T7"><text:s text:c="15"/>（一）、一般區永久存放：<text:line-break/> <text:s text:c="21"/>１、骨骸：每具新台幣壹萬元整。<text:line-break/> <text:s text:c="21"/>２、骨灰：每具新台幣捌仟元整。<text:line-break/> <text:s text:c="14"/>（二）、特區永久存放：每具新台幣參萬元正。</text:span></text:p>
      <text:p text:style-name="P10"><text:span text:style-name="T7"><text:s text:c="12"/>二、新設納骨堂收費標準：除自行選櫃外，應按本所規定排列依序使用。</text:span></text:p>
      <text:p text:style-name="P13"><text:span text:style-name="T7"><text:s text:c="15"/>（一）、一般區永久存放：</text:span></text:p>
      <text:p text:style-name="P29"><text:span text:style-name="T7"><text:s text:c="3"/>１、骨骸：每具新台幣壹萬貳仟元整，自行選位每具新台幣貳萬肆仟</text:span></text:p>
      <text:p text:style-name="P29"><text:span text:style-name="T7"><text:s text:c="7"/>元整。</text:span></text:p>
      <text:p text:style-name="P29"><text:span text:style-name="T7"><text:s text:c="3"/>２、骨灰：每具新台幣壹萬元整，自行選位每具新台幣貳萬元整。</text:span></text:p>
      <text:p text:style-name="P29"><text:span text:style-name="T7"><text:s text:c="3"/>３、神主牌位：每具新台幣貳仟元整，自行選位每具新台幣肆仟元整。</text:span></text:p>
      <text:p text:style-name="P29"><text:span text:style-name="T7"><text:s text:c="3"/>４、家族骨灰（骸）箱：每個新台幣貳拾萬元整。</text:span></text:p>
      <text:p text:style-name="P29"><text:span text:style-name="T7"><text:s text:c="3"/>５、夫妻骨骸箱：每箱新台幣貳萬元整，自行選位每具新台幣肆萬元</text:span></text:p>
      <text:p text:style-name="P29"><text:span text:style-name="T7"><text:s text:c="7"/>整。</text:span></text:p>
      <text:p text:style-name="P29"><text:span text:style-name="T7"><text:s text:c="3"/>６、夫妻骨灰箱：每箱新台幣壹萬伍仟元整，自行選位每具新台幣參</text:span></text:p>
      <text:p text:style-name="P30"><text:span text:style-name="T7"><text:s text:c="7"/>萬元整。</text:span></text:p>
      <text:p text:style-name="P10"><text:span text:style-name="T7"><text:s text:c="15"/>（二）、特區永久存放：每具新台幣肆萬元整。自行選位每具新台幣陸萬元整。</text:span></text:p>
      <text:p text:style-name="P14"><text:span text:style-name="T7"><text:s text:c="12"/>三、臨時存放半年以內者，申請時須依永久存放標準繳費充當保證金，於期限內</text:span></text:p>
      <text:p text:style-name="P14"><text:span text:style-name="T7"><text:s text:c="16"/>辦理註銷、遷出者，已繳之保證金依收費標準十分之九核退；逾期未辦理者，</text:span></text:p>
      <text:p text:style-name="P14"><text:span text:style-name="T7"><text:s text:c="16"/>本所即依永久存放規定辦理，所繳保證金並不得請求退還。</text:span></text:p>
      <text:p text:style-name="P31"><text:span text:style-name="T7"><text:s text:c="2"/>四、臨時存放一年以內者，申請時須依永久存放標準繳費充當保證金，於期限內</text:span></text:p>
      <text:p text:style-name="P31"><text:span text:style-name="T7"><text:s text:c="6"/>辦理註銷、遷出者，已繳之保證金依收費標準十分之八核退；逾期未辦理者，</text:span></text:p>
      <text:p text:style-name="P31"><text:soft-page-break/><text:span text:style-name="T7"><text:s text:c="6"/>本所即依永久存放規定辦理，所繳保證金並不得請求退還。</text:span></text:p>
      <text:p text:style-name="P32"><text:span text:style-name="T7">五、凡設籍本鄉東湖村居民(死亡前設籍六個月以上) 其骨骸或骨灰入本納骨堂</text:span></text:p>
      <text:p text:style-name="P32"><text:span text:style-name="T7"><text:s text:c="4"/>者，以收費標準五折優待收費；於申請時須檢附證明。其優待不含特區、家</text:span></text:p>
      <text:p text:style-name="P32"><text:span text:style-name="T7"><text:s text:c="4"/>族骨灰（骸）箱、夫妻骨灰（骸）箱。</text:span></text:p>
      <text:p text:style-name="P22">第二十四條 <text:s/>申請使用本納骨堂者，以往生時設籍本鄉六個月以上之居民為限，非籍設本鄉之使用者，依收費標準收取三倍之收費。</text:p>
      <text:p text:style-name="P22">第二十五條 <text:s/>世居本鄉現遷居他縣、市死亡而欲申請返回故里安置。申請使用本納骨堂而能提出證明文件者，得比照本鄉居民收費標準辦理。</text:p>
      <text:p text:style-name="P22">第二十六條 <text:s/>凡設籍本鄉之居民服現役之軍、警、消工作者因公死亡或因各項工程所挖起之無主墳墓，其遺骸或骨灰使用本納骨堂者，應免費提供其使用，但以使用一般區為限。如申請使用特區者則不予優待。</text:p>
      <text:p text:style-name="P22">第二十七條 <text:s/>凡本鄉該年度冊列有案之低收入戶申請將其直系親屬或本人之骨罈(罐)安置於本納骨堂者，列第一款者免收費，餘依收費標準減收二分之一，但以使用一般區為限。如申請使用特區者則按照收費標準。</text:p>
      <text:p text:style-name="P22">第二十八條 <text:s/>中途退堂者，應檢附申請人相關證明文件及繳還原納骨堂使用證明書正本向本所申請，且不得請求退還任何費用。退堂後如需再行使用者，應重新申請並繳費。</text:p>
      <text:p text:style-name="P22">第二十九條 <text:s/>凡本鄉轄內公墓，因政府為改善公墓設施，公告更新期間起掘之骨骸使用納骨堂者，使用費比照第二十六條第三款辦理。</text:p>
      <text:p text:style-name="P21"><text:span text:style-name="T7">第三 十 條 <text:s/>為便於管理，凡申請安置納骨堂者，應遵照核准使用之納骨堂區別及位置存放，不得任意變更。若需變更者，除需經本所同意外須另繳納遷移手續費始可辦理，其收費標準如左：<text:line-break/>一、同區遷移者，每次每具遷移手續費新台幣參仟元正。<text:line-break/>二、特區遷移至一般區者，每次每具遷移手續費新台幣壹仟元正，已繳之特區永</text:span></text:p>
      <text:p text:style-name="P21"><text:span text:style-name="T7"><text:s text:c="16"/>久存放費用不得以任何理由申請退還。</text:span></text:p>
      <text:p text:style-name="P10"><text:span text:style-name="T7"><text:s text:c="12"/>三、一般區遷移至特區者，除收取手續費新台幣參仟元正外，並依特區永久存放</text:span></text:p>
      <text:p text:style-name="P10"><text:span text:style-name="T7"><text:s text:c="16"/>標準收費，前繳之一般區存放收費，可予繳費時憑據(證)扣抵。</text:span></text:p>
      <text:p text:style-name="P10"><text:span text:style-name="T7"><text:s text:c="12"/>四、一般區、特區遷移至夫妻區或家族區者，除收取手續費每具新台幣參仟元正</text:span></text:p>
      <text:p text:style-name="P10"><text:span text:style-name="T7"><text:s text:c="16"/>外，並依夫妻區、家族區永久存放標準收費，前繳之一般區、特區存放收費，</text:span></text:p>
      <text:p text:style-name="P10"><text:span text:style-name="T7"><text:s text:c="16"/>可予繳費時憑據(證)扣抵，扣抵後若有剩餘款，不得要求退還。</text:span></text:p>
      <text:p text:style-name="P10"><text:span text:style-name="T7"><text:s text:c="12"/>五、夫妻區或家族區遷移，除應納手續費每具新台幣參仟元外，並應補足新置區</text:span></text:p>
      <text:p text:style-name="P10"><text:span text:style-name="T7"><text:s text:c="16"/>為之差額，其原繳之剩餘費用不得申請退還。</text:span></text:p>
      <text:p text:style-name="P22">第三十一條 <text:s/>有關納骨堂回饋金之設置、運作、管理由本所另定之。</text:p>
      <text:p text:style-name="P22">第三十二條 <text:s/>違反本自治條例之規定者，得視其實際情形，依「殯葬管理條例」及等相關規定處理。</text:p>
      <text:p text:style-name="P22"><text:soft-page-break/></text:p>
      <text:p text:style-name="P20">第四章靈車管理及使用</text:p>
      <text:p text:style-name="P20"/>
      <text:p text:style-name="P16">第三十三條 <text:s/>本章所稱靈車，係指供載運棺木之車輛。</text:p>
      <text:p text:style-name="P21"><text:span text:style-name="T7">第三十四條 <text:s/></text:span><text:span text:style-name="T1">本鄉靈車之設置，因本鄉人口外流日漸嚴重，無法再沿習傳統之風俗，由鄉民自主性協助「扛抬靈柩」，乃提供租用靈車之服務，以減輕喪家之經濟負擔。</text:span></text:p>
      <text:p text:style-name="P21"><text:span text:style-name="T7">第三十五條 <text:s/></text:span><text:span text:style-name="T1">申請人於租用靈車時，應詳閱靈車租用使用須知，並依本所之申請書格式，告知使用時間、經過路線、安葬地點及其他必要事項等；如有特殊禁忌及要求並應事先敘明。</text:span></text:p>
      <text:p text:style-name="P21"><text:span text:style-name="T7">第三十六條 <text:s/></text:span><text:span text:style-name="T1">凡申請租用本鄉靈車者，應於使用前向本所提出申請，並一次繳納租金；核准後憑「靈車租用許可證」向本所或靈車駕駛洽商使用事宜</text:span><text:span text:style-name="T3">。</text:span></text:p>
      <text:p text:style-name="P1"><text:span text:style-name="T10">第三十七條 <text:s/></text:span><text:span text:style-name="T11">本鄉僅置靈車乙輛供租用申請，如遇有二位以上申請使用之日期時間重疊者，本所將依申請送件之先後次序准駁。</text:span></text:p>
      <text:p text:style-name="P33"><text:span text:style-name="T7">第三十八條 <text:s/></text:span><text:span text:style-name="T1">租用本鄉靈車每次以八小時為限，</text:span><text:span text:style-name="T1">每次收取租金新台幣</text:span><text:span text:style-name="T1">貳仟元整。</text:span></text:p>
      <text:p text:style-name="P2"><text:span text:style-name="T11"><text:s text:c="12"/>該年度列冊有案之第二、三款低收入戶其本人及直系親屬往生者得減半收費。</text:span></text:p>
      <text:p text:style-name="P6"><text:span text:style-name="T10">第三十九條 <text:s/></text:span><text:span text:style-name="T11">凡符合左列情形之申請者，得由相關當事人向本所申請免費使用靈車：</text:span></text:p>
      <text:p text:style-name="P2"><text:span text:style-name="T11"><text:s text:c="12"/></text:span><text:span text:style-name="T11">一、該年度列冊有案之第一款低收入戶</text:span><text:span text:style-name="T11">其本人或直系親屬</text:span><text:span text:style-name="T11">往生者。<text:line-break/></text:span><text:span text:style-name="T11"> <text:s text:c="11"/></text:span><text:span text:style-name="T11">二、無子女之單身獨居老人往生者。<text:line-break/></text:span><text:span text:style-name="T11"> <text:s text:c="11"/></text:span><text:span text:style-name="T11">三、其他特殊情形經本所核准免費使用者。</text:span></text:p>
      <text:p text:style-name="P34"><text:span text:style-name="T7">第四 十 條 <text:s/></text:span><text:span text:style-name="T1">有左列情形之一者，本所得駁回租用靈車之申請：</text:span></text:p>
      <text:p text:style-name="P2"><text:span text:style-name="T11"><text:s text:c="12"/>一、</text:span><text:span text:style-name="T11">申請非載運靈柩或相關殯葬物品、器具或人員者。<text:line-break/></text:span><text:span text:style-name="T11"> <text:s text:c="11"/></text:span><text:span text:style-name="T11">二、靈柩之規格顯大於靈車內置空間者。<text:line-break/></text:span><text:span text:style-name="T11"> <text:s text:c="11"/></text:span><text:span text:style-name="T11">三、申請之路線及地點，靈車無法到達或到達顯有困難者。</text:span></text:p>
      <text:p text:style-name="P2"><text:span text:style-name="T11"><text:s text:c="12"/></text:span><text:span text:style-name="T11">四、申請者所提之特殊禁忌、要求或其他情形，經本所認定確實無法配合或提供</text:span></text:p>
      <text:p text:style-name="P2"><text:span text:style-name="T11"><text:s text:c="16"/>靈車使用者</text:span><text:span text:style-name="T13">。</text:span></text:p>
      <text:p text:style-name="P6"><text:span text:style-name="T10">第四十一條 <text:s/></text:span><text:span text:style-name="T11">本自治條例公布施行後，由本所僱用靈車駕駛乙名，辦理左列事項：</text:span></text:p>
      <text:p text:style-name="P10"><text:span text:style-name="T1"><text:s text:c="12"/></text:span><text:span text:style-name="T1">一、申請地點及路線之勘查。<text:line-break/></text:span><text:span text:style-name="T1"> <text:s text:c="11"/></text:span><text:span text:style-name="T1">二、靈柩之載運及靈車相關設施之解說、指導使用及操作。<text:line-break/></text:span><text:span text:style-name="T1"> <text:s text:c="11"/></text:span><text:span text:style-name="T1">三、靈車及相關設施之保養、維護及協助管理。<text:line-break/></text:span><text:span text:style-name="T1"> <text:s text:c="11"/></text:span><text:span text:style-name="T1">四、其他必要之相關事項。</text:span></text:p>
      <text:p text:style-name="P2"><text:span text:style-name="T10">第四十二條 <text:s/></text:span><text:span text:style-name="T11">本所或所僱用之靈車駕駛於靈車租用期間得拒絕申請人不當或未經許可之要</text:span></text:p>
      <text:p text:style-name="P2"><text:span text:style-name="T11"><text:s text:c="12"/>求；如因申請人執意之不當要求致生損壞</text:span><text:span text:style-name="T11">(害)時，本所得對申請人提出求償。</text:span></text:p>
      <text:p text:style-name="P35"><text:span text:style-name="T7">第四十三條 <text:s/></text:span><text:span text:style-name="T1">有左列情形之一者，原申請人得向本所申請退還租金：</text:span></text:p>
      <text:p text:style-name="P10"><text:soft-page-break/><text:span text:style-name="T1"><text:s text:c="12"/>一、</text:span><text:span text:style-name="T1">因天災或其他不可抗力之因素，致無法履行載運靈柩工作者。</text:span></text:p>
      <text:p text:style-name="P2"><text:span text:style-name="T11"><text:s text:c="12"/></text:span><text:span text:style-name="T11">二、因申請人(喪家)申請租用靈車日期更改，致本所無法配合租用者。<text:line-break/></text:span><text:span text:style-name="T11"> <text:s text:c="11"/></text:span><text:span text:style-name="T11">三、因本所或所僱用駕駛之不當操作或行為，致無法履行或延誤載運靈柩工作，</text:span></text:p>
      <text:p text:style-name="P2"><text:span text:style-name="T11"><text:s text:c="16"/>經查屬實者。</text:span></text:p>
      <text:p text:style-name="P2"><text:span text:style-name="T11"><text:s text:c="12"/></text:span><text:span text:style-name="T11">四、其他特殊情形，經本所核准退還租金者。</text:span></text:p>
      <text:p text:style-name="P2"><text:span text:style-name="T11">第四十四條</text:span><text:span text:style-name="T10"> <text:s/></text:span><text:span text:style-name="T11">申請人如對本所所提供之靈車租用使用產生疑義或遇有爭執時，得向主管機關提</text:span></text:p>
      <text:p text:style-name="P2"><text:span text:style-name="T11"><text:s text:c="12"/>出申訴。</text:span></text:p>
      <text:p text:style-name="P3"><text:s text:c="12"/>靈車出租後，本所應於時限內無條件負責載運靈柩至喪家指定墓區。</text:p>
      <text:p text:style-name="P3"/>
      <text:p text:style-name="P4">第五章靈堂管理及使用</text:p>
      <text:p text:style-name="P4"/>
      <text:p text:style-name="P15">第四十五條 本章所稱靈堂，係指供告別會場設施之使用。</text:p>
      <text:p text:style-name="P7"><text:span text:style-name="T11">第四十六條 本鄉靈堂之設置，因本鄉長久以來的土葬傳統下，火葬政策的推展，必須要在空間設計上，提供一種觸動人心的品質，提供告別式會場，符合「葬之以禮」的文化傳統，提供靈堂租用服務。</text:span></text:p>
      <text:p text:style-name="P8">第四十七條 申請租用靈堂時，應詳讀靈堂租用須知，並依本所之申請書格式，告知使用時間及其他必須事項等，如有特殊禁忌及要求並應事先敘明。</text:p>
      <text:p text:style-name="P8">第四十八條 凡申請租用本鄉靈堂者，應於使用前向本所提出申請，並一次繳納租金；核准後憑「靈堂申請單」向本所或靈堂管理員洽商使用事宜。</text:p>
      <text:p text:style-name="P36"><text:span text:style-name="T1">第四十九條 本鄉靈堂租用申請，如遇有二位以上申請使用之日期時間重疊者，本所將依申請送件之先後次序准駁。</text:span></text:p>
      <text:p text:style-name="P36"><text:span text:style-name="T1">第五 十 條 租用本鄉靈堂以六小時為限，每次收取租金新台幣參仟元整，超過六小時，每小時另收壹仟元，不滿一小時以一小時計；該年度列冊有案之第二、三款低收入戶其本人及直系親屬往生者得減半收費，</text:span><text:span text:style-name="T7">設籍本鄉東湖村居民(死亡前設籍六個月以上) 者亦同</text:span><text:span text:style-name="T1">。</text:span></text:p>
      <text:p text:style-name="P37"><text:span text:style-name="T1">第五十一條 凡符合左列情形之申請者，得由相關當事人向本所申請免費使用靈堂：</text:span></text:p>
      <text:p text:style-name="Standard"><text:span text:style-name="T1"><text:s text:c="11"/>一、無子女之單身獨居老人往生者。</text:span></text:p>
      <text:p text:style-name="P36"><text:span text:style-name="T1"><text:s text:c="11"/>二、其他特殊情形該年度列冊有案之第一款低收入戶其本人及直系親屬往生者。</text:span></text:p>
      <text:p text:style-name="Standard"><text:span text:style-name="T15"><text:s text:c="9"/></text:span><text:span text:style-name="T1"><text:s text:c="2"/>三、經本所核准免費使用者。</text:span></text:p>
      <text:p text:style-name="P36"><text:span text:style-name="T1">第五十二條 租用本鄉靈堂，應嚴守許可時間，在使用時段內，方得移棺至靈堂，不得拖延，否則本所停止使用權；靈堂佈置，應莊嚴肅穆，喪家不得擅自改變靈堂設施，如有損壞，應負賠償責任,並於事後負責協助場地復原。</text:span></text:p>
      <text:p text:style-name="P37"><text:soft-page-break/><text:span text:style-name="T1">第五十三條 本自治條例公布施行後，由本所僱用靈堂管理員乙名，辦理左列事項：</text:span></text:p>
      <text:p text:style-name="P37"><text:span text:style-name="T1"><text:s text:c="11"/>一、申請靈堂使用及洽商。</text:span></text:p>
      <text:p text:style-name="P38"><text:span text:style-name="T1"><text:s text:c="10"/>二、靈堂相關設施之使用解說。</text:span></text:p>
      <text:p text:style-name="P37"><text:span text:style-name="T1"><text:s text:c="11"/>三、靈堂相關設施之保養、維護、清潔及協助管理。</text:span></text:p>
      <text:p text:style-name="P38"><text:span text:style-name="T1"><text:s text:c="10"/>四、其他必要之相關事項。</text:span></text:p>
      <text:p text:style-name="Standard"><text:span text:style-name="T1">第五十四條 有左列情行之一者，原申請人得向本所申請退還租金：</text:span></text:p>
      <text:p text:style-name="Standard"><text:span text:style-name="T1"><text:s text:c="11"/>一、因天災或其他不可抗力之因素，致無法履行靈堂告別工作者。</text:span></text:p>
      <text:p text:style-name="P39"><text:span text:style-name="T1"><text:s text:c="10"/>二、因申請人（喪家）申請靈堂使用日期更改，至本所無法配合租用者。</text:span></text:p>
      <text:p text:style-name="P39"><text:span text:style-name="T1"><text:s text:c="10"/>三、其他特殊情形，經本所核准退還租金者。</text:span></text:p>
      <text:p text:style-name="P36"><text:span text:style-name="T1">第五十五條 申請人如對本所所提供之靈堂使用產生疑義或遇有爭執時，得向主管機關提出申訴。</text:span></text:p>
      <text:p text:style-name="P5"/>
      <text:p text:style-name="P2"><text:span text:style-name="T14">第六章管理</text:span></text:p>
      <text:p text:style-name="P4"/>
      <text:p text:style-name="P23"><text:span text:style-name="T7">第五十六條 <text:s/>本所報經澎湖縣政府核准後設置兼辦公墓管理員一人，負責辦理左列事項：</text:span></text:p>
      <text:p text:style-name="P10"><text:span text:style-name="T7"><text:s text:c="12"/>一、公墓、納骨堂（塔）及其他一切設施之維護暨使用管理事項。</text:span></text:p>
      <text:p text:style-name="P10"><text:span text:style-name="T7"><text:s text:c="12"/>二、公墓、納骨堂（塔）之清潔、美化、綠化等相關事宜。</text:span></text:p>
      <text:p text:style-name="P10"><text:span text:style-name="T7"><text:s text:c="12"/>三、依據本所核發之墓地使用證明書測定墓基正確位置及指導使用人依照規定造</text:span></text:p>
      <text:p text:style-name="P10"><text:span text:style-name="T7"><text:s text:c="16"/>墓、埋葬、並防止使用人擅自變更方向，超出使用面積等事項。</text:span></text:p>
      <text:p text:style-name="P10"><text:span text:style-name="T7"><text:s text:c="12"/>四、依據本所核發之納骨堂（塔）使用證明，指導使用人依照規定安置骨骸（灰）</text:span></text:p>
      <text:p text:style-name="P10"><text:span text:style-name="T7"><text:s text:c="16"/>罐等事項。</text:span></text:p>
      <text:p text:style-name="P10"><text:span text:style-name="T7"><text:s text:c="12"/>五、公墓墳墓、納骨堂（塔）內骨骸（灰）罐等維護事項。</text:span></text:p>
      <text:p text:style-name="P10"><text:soft-page-break/><text:span text:style-name="T7"><text:s text:c="12"/>六、上級交辦事項。</text:span></text:p>
      <text:p text:style-name="P2"><text:span text:style-name="T10"><text:s text:c="16"/>為完成前項工作，得僱用臨時人員。</text:span></text:p>
      <text:p text:style-name="P23"><text:span text:style-name="T7">第五十七條 <text:s/>公墓、納骨堂（塔）應備簿冊永久保存，分別登記下列事項：</text:span></text:p>
      <text:p text:style-name="P24"><text:span text:style-name="T7"><text:s text:c="12"/>一、公墓：</text:span></text:p>
      <text:p text:style-name="P10"><text:span text:style-name="T7"><text:s text:c="15"/>（一）、墓基編號。</text:span></text:p>
      <text:p text:style-name="P10"><text:span text:style-name="T7"><text:s text:c="15"/>（二）、埋葬年月日。</text:span></text:p>
      <text:p text:style-name="P10"><text:span text:style-name="T7"><text:s text:c="15"/>（三）、受葬者之姓名、性別、籍貫、及出生、死亡年月日。</text:span></text:p>
      <text:p text:style-name="P10"><text:span text:style-name="T7"><text:s text:c="15"/>（四）、營葬者或墓主之姓名、籍貫、住址與通訊處及與受葬者之關係。</text:span></text:p>
      <text:p text:style-name="P10"><text:span text:style-name="T7"><text:s text:c="12"/>二、納骨堂（塔）：</text:span></text:p>
      <text:p text:style-name="P2"><text:span text:style-name="T10"><text:s text:c="15"/>（一）、骨罈(罐)編號。<text:line-break/> <text:s text:c="14"/>（二）、進堂年、月、日。<text:line-break/> <text:s text:c="14"/>（三）、死者之姓名、性別、出生與死亡年、月、日。<text:line-break/> <text:s text:c="14"/>（四）、死者之主要家屬或存放人之姓名、與死者之關係及詳細通訊住址及電</text:span></text:p>
      <text:p text:style-name="P2"><text:span text:style-name="T10"><text:s text:c="22"/>話。(住址及電話如有變更應通知本所變更登記)。</text:span></text:p>
      <text:p text:style-name="P2"><text:span text:style-name="T10">第五十八條 <text:s/>公墓內之墳墓如有不可抗拒損壞、公墓管理員應立即通知營葬者或墓主勘查整</text:span></text:p>
      <text:p text:style-name="P2"><text:span text:style-name="T10"><text:s text:c="12"/>修。</text:span></text:p>
      <text:p text:style-name="P21"><text:span text:style-name="T7">第五十九條 <text:s/>公墓管理員應於每年年底將公墓管理情形報請本所轉縣府查核。</text:span></text:p>
      <text:p text:style-name="P23"><text:span text:style-name="T7">第六 十 條 <text:s/>公墓內禁止左列事項：</text:span></text:p>
      <text:p text:style-name="P10"><text:span text:style-name="T7"><text:s text:c="12"/>一、偷葬。</text:span></text:p>
      <text:p text:style-name="P10"><text:span text:style-name="T7"><text:s text:c="12"/>二、露棺、露置骨骸或屍體。</text:span></text:p>
      <text:p text:style-name="P10"><text:span text:style-name="T7"><text:s text:c="12"/>三、放畜禽獸。</text:span></text:p>
      <text:p text:style-name="P10"><text:span text:style-name="T7"><text:s text:c="12"/>四、掘起泥土侵佔墾耕。</text:span></text:p>
      <text:p text:style-name="P10"><text:span text:style-name="T7"><text:s text:c="12"/>五、其他違法行為。</text:span></text:p>
      <text:p text:style-name="P22"><text:s text:c="12"/>如發現前項情形，公墓管理員除應制止外，並報請本所依法究辦。</text:p>
      <text:p text:style-name="P10"><text:soft-page-break/><text:span text:style-name="T7">第六十一條 <text:s/>公墓內棺柩或屍體，起掘時須通知本所會勘，始能開具相關證明。</text:span></text:p>
      <text:p text:style-name="P10"><text:span text:style-name="T7">第六十二條 <text:s/>洗骨應行消毒，撿骨後原墓基應整平並燒毀古棺，清除一切污廢物。</text:span></text:p>
      <text:p text:style-name="P10"><text:span text:style-name="T7">第六十三條 <text:s/>公墓內之墳墓如有損毀，公墓管理員應即通知本所、營葬者或墓主處理整修。</text:span></text:p>
      <text:p text:style-name="P23"><text:span text:style-name="T7">第六十四條 <text:s/>公墓管理員及臨時人員應盡忠職守，不得違法循私、舞弊瀆職行為，一經察覺應</text:span></text:p>
      <text:p text:style-name="P23"><text:span text:style-name="T7"><text:s text:c="12"/>予撤職並移送法辦。</text:span></text:p>
      <text:p text:style-name="P21"><text:span text:style-name="T7">第六十五條 <text:s/>未依本條例領取墓地使用許可證擅自在本鄉公墓內埋葬者，除得補辦手續外，應於通知日起三個月內遷葬，逾期未遷葬者依殯葬管理條例第二十二條、第二十七條規定辦理。</text:span></text:p>
      <text:p text:style-name="P10"><text:span text:style-name="T7">第六十六條 <text:s/>存放於納骨堂（塔）之骨骸（灰）罐如因天災或人力無法抗拒之因素而損毀，不</text:span></text:p>
      <text:p text:style-name="P10"><text:span text:style-name="T7"><text:s text:c="12"/>得歸咎本所。</text:span></text:p>
      <text:p text:style-name="P16"/>
      <text:p text:style-name="P9"><text:span text:style-name="T9">第七章附則</text:span></text:p>
      <text:p text:style-name="P19"/>
      <text:p text:style-name="P10"><text:span text:style-name="T7">第六十七條 <text:s/>本自治條例收取之費用，應設置專戶，非經代表會同意，不得動支。</text:span></text:p>
      <text:p text:style-name="P21"><text:span text:style-name="T7">第六十八條 <text:s/>本自治條例經本鄉鄉民代表會通過，報請縣府備查後施行，修正時亦同。</text:span></text:p>
      <text:p text:style-name="P10"><text:span text:style-name="T7">第六十九條 <text:s/>本自治條列自公布日施行。</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64cm" fo:text-indent="-0.847cm" fo:margin-left="9.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11cm" fo:text-indent="-0.847cm" fo:margin-left="10.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3.969cm" fo:text-indent="-1.005cm" fo:margin-left="3.969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5.761cm" fo:text-indent="-1.005cm" fo:margin-left="5.7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3.969cm" fo:text-indent="-1.005cm" fo:margin-left="3.9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731cm" fo:text-indent="-1.005cm" fo:margin-left="3.7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4.207cm" fo:text-indent="-1.005cm" fo:margin-left="4.2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128cm" fo:text-indent="-0.847cm" fo:margin-left="9.1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975cm" fo:text-indent="-0.847cm" fo:margin-left="9.9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821cm"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27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七美鄉殯葬設施使用管理自治條例</dc:title>
    <meta:initial-creator>C109</meta:initial-creator>
    <meta:creation-date>2014-12-16T16:52:00</meta:creation-date>
    <dc:creator>C109</dc:creator>
    <dc:date>2014-12-19T09:35:00</dc:date>
    <meta:print-date>2014-12-19T09:32:00</meta:print-date>
    <meta:editing-cycles>5</meta:editing-cycles>
    <meta:editing-duration>PT13M</meta:editing-duration>
    <meta:document-statistic meta:table-count="0" meta:image-count="0" meta:object-count="0" meta:page-count="10" meta:paragraph-count="189" meta:word-count="6249" meta:character-count="7772" meta:non-whitespace-character-count="6288"/>
    <meta:generator>LibreOffice/5.3.0.3$Windows_x86 LibreOffice_project/7074905676c47b82bbcfbea1aeefc84afe1c50e1</meta:generator>
  </office:meta>
</office:document-meta>
</file>