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3055in"/>
    </style:style>
    <style:style style:name="P2" style:family="paragraph" style:parent-style-name="Standard">
      <style:paragraph-properties fo:margin-left="0.75in" fo:margin-right="0in" fo:line-height="0.3055in" fo:text-indent="-0.75in" style:auto-text-indent="false"/>
    </style:style>
    <style:style style:name="P3" style:family="paragraph" style:parent-style-name="Standard">
      <style:paragraph-properties fo:margin-left="0.75in" fo:margin-right="0in" fo:line-height="0.3055in" fo:text-indent="-0.75in" style:auto-text-indent="false"/>
    </style:style>
    <style:style style:name="P4" style:family="paragraph" style:parent-style-name="Standard">
      <style:paragraph-properties fo:margin-left="0.75in" fo:margin-right="0in" fo:margin-top="0in" fo:margin-bottom="0.1252in" loext:contextual-spacing="false" fo:line-height="0.3055in" fo:text-indent="0in" style:auto-text-indent="false"/>
      <style:text-properties style:font-name="新細明體" style:font-name-complex="新細明體"/>
    </style:style>
    <style:style style:name="P5" style:family="paragraph" style:parent-style-name="Standard">
      <style:paragraph-properties fo:margin-left="0.8335in" fo:margin-right="0in" fo:margin-top="0.1252in" fo:margin-bottom="0in" loext:contextual-spacing="false" fo:line-height="0.3055in" fo:text-indent="-0.8335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asian="Times New Roman"/>
    </style:style>
    <style:style style:name="T4" style:family="text">
      <style:text-properties style:font-name="新細明體" style:font-name-complex="新細明體"/>
    </style:style>
    <style:style style:name="T5"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澎湖縣菊島福園管理自治條例</text:span></text:p>
      <text:p text:style-name="P2">第一條<text:span text:style-name="T3"> </text:span><text:tab/>澎湖縣政府（以下簡稱本府）為管理使用菊島福園（以下簡稱本園）殯葬設施，提供民眾辦理殯葬事宜，特制定本自治條例，本自治條例未規定者，適用其他法令之規定。<text:span text:style-name="T3"> </text:span></text:p>
      <text:p text:style-name="P2">第二條<text:span text:style-name="T3"> <text:s text:c="2"/></text:span>本自治條例所稱殯葬設施，係指本園之火化場、殯儀設備及其他供殯葬使用之相關設施。</text:p>
      <text:p text:style-name="P2">第三條<text:span text:style-name="T3"> <text:s text:c="2"/></text:span>本自治條例所稱喪家，係指死亡者三等親以內之親屬。</text:p>
      <text:p text:style-name="P2">第四條<text:span text:style-name="T3"> <text:s text:c="2"/></text:span>使用本園之殯葬設施，申請人應填具申請書、切結書<text:span text:style-name="T4">及委託書</text:span>，並備具身分證、私章及死亡證明書或相驗屍體證明書<text:span text:style-name="T2">、</text:span><text:span text:style-name="T4">起掘許可證明書、醫生證明書</text:span>等相關證明文件，向本府提出申請許可使用。</text:p>
      <text:p text:style-name="P2">第五條<text:span text:style-name="T3"> <text:s text:c="2"/></text:span><text:span text:style-name="T4">使用本園殯葬設施應依收費標準收費，其收費標準由本府另訂之。</text:span></text:p>
      <text:p text:style-name="P4">非本縣籍民眾死亡申請使用本園殯葬設施者，除本自治條例另有規定外，其使用費依收費標準加收百分之百費用。</text:p>
      <text:p text:style-name="P2"><text:tab/><text:span text:style-name="T4">使用本園殯葬設施除冷凍室、停棺室得先行使用外，應於使用設施前繳清相關費用；如有破壞設施情事，應負賠償責任，依維修（護）費用照價賠償。</text:span></text:p>
      <text:p text:style-name="P4">完成設施申請後如需變更使用時間或變更設施項目，應於原訂使用日前三日提出，經本府核准後變更，但以一次為限；如確定不使用，應由申請人檢具申請書，經本府核准後始得辦理退費。</text:p>
      <text:p text:style-name="P2">第六條<text:tab/>符合下列資格之一者，得申請免費使用本園殯葬設施：</text:p>
      <text:p text:style-name="P2"><text:tab/>一、經政府當年度列冊有案之各款低收入戶死亡者。</text:p>
      <text:p text:style-name="P2"><text:tab/>二、本縣公務人員因公死亡或轄區內之現役軍人因公或作戰演習死亡持有證明</text:p>
      <text:p text:style-name="P2"><text:span text:style-name="T3"><text:s text:c="13"/></text:span>文件者。</text:p>
      <text:p text:style-name="P2"><text:tab/>三、其他特殊情形報經本府核准者。</text:p>
      <text:p text:style-name="P2"><text:tab/>前項各類免費使用本園殯葬設施，應檢附除戶戶籍謄本等相關證明文件向本府申請許可。</text:p>
      <text:p text:style-name="P1">第七條<text:span text:style-name="T3"> <text:s text:c="2"/></text:span>其他特殊情形且未符第六條資格者，得報經本府核准，使用本園殯葬設施減半</text:p>
      <text:p text:style-name="P1"><text:span text:style-name="T3"><text:s text:c="9"/></text:span>收費。</text:p>
      <text:p text:style-name="P2">第八條<text:span text:style-name="T3"> </text:span><text:tab/><text:span text:style-name="T4">申請登記使用各項殯葬設施，若有必要延長使用時間，須於期滿二天前申請並補繳各項使用費，若有積欠，受委託代辦申請之禮（葬）儀社應先行代為結清，未代為結清者，本府得不予受理該禮（葬）儀社之申請。</text:span></text:p>
      <text:p text:style-name="P2">第九條<text:span text:style-name="T3"> </text:span><text:tab/>無名屍體，應檢附檢察單位之證明文件並依第四條規定申請使用，其使用費應由申請人或代辦申請人負責繳納；非本縣轄區內之無名屍體，本府得不予受理。</text:p>
      <text:p text:style-name="P2">第十條<text:span text:style-name="T3"> </text:span><text:tab/>經核准使用火化場者，應於排定之日期、時間前將火化棺木（遺體）送達火化場，逾時者，由本府視當日使用情況另行安排，申請人不得異議，逾日則依第五條第二項規定辦理。</text:p>
      <text:p text:style-name="P2">第十一條<text:tab/>遺體冷凍、停棺期間，如因天然災害或人力不可抗拒之原因，以致遺體發生異常者，本府不負其責。</text:p>
      <text:p text:style-name="P5">第十二條<text:tab/>租用禮堂，應嚴守許可時間，在使用時段內，方得移棺至祭堂。不得藉故拖延，否則本府有停止使用權；禮堂佈置，應莊嚴肅穆，喪家不得擅自改變禮堂設施。如有損害，應負賠償責任。<text:span text:style-name="T4">如需提前使用禮堂布置者，以不影響前一場喪家使用為前提，經本府核准後使用。</text:span></text:p>
      <text:p text:style-name="P2">第十三條<text:tab/>申請人應接受本園管理人員指導存放靈柩、屍體及使用禮堂等設施，並應具結保證靈柩內確係裝放火化許可證或死亡診斷書或相驗屍體證明書內所載死亡人之屍體，且不得置放危險爆裂物及助聽器或心律調節器等醫療器材之情事，違者應負一切法律責任。</text:p>
      <text:p text:style-name="P2">第十四條<text:tab/>本園各項殯喪設施得依實際需要設置專責單位或約僱管理人員及僱用臨時人員，並備具簿冊登記下列事項：</text:p>
      <text:p text:style-name="P2"><text:tab/>一、死者姓名、性別及出生、死亡年月日。</text:p>
      <text:p text:style-name="P2"><text:soft-page-break/><text:tab/>二、使用日期。</text:p>
      <text:p text:style-name="P2"><text:tab/>三、使用殯喪設施種類。</text:p>
      <text:p text:style-name="P2"><text:tab/>四、死者之主要家屬或關係人之姓名及其與死者之關係、住址及電話。</text:p>
      <text:p text:style-name="P2"><text:tab/>五、其他應記載事項。</text:p>
      <text:p text:style-name="P2">第十五條<text:tab/>本自治條例規定之申請書、切結書等相關書表，由本府另定之。</text:p>
      <text:p text:style-name="P2">第十六條<text:tab/>違反本自治條例之規定者，本府得不予受理其申請使用本園設施。</text:p>
      <text:p text:style-name="P2">第十七條<text:tab/>為有效管理本園，改善民間殯喪習俗，本府得另定執行要點。</text:p>
      <text:p text:style-name="P2">第十八條<text:tab/>本自治條例自公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283in" fo:margin-bottom="0.7283in" fo:margin-left="0.7874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菜園納骨塔管理自治條例</dc:title>
    <meta:initial-creator>user</meta:initial-creator>
    <meta:creation-date>2023-11-13T23:31:00</meta:creation-date>
    <dc:creator>許文燦</dc:creator>
    <dc:date>2023-11-13T23:31:00</dc:date>
    <meta:editing-cycles>2</meta:editing-cycles>
    <meta:document-statistic meta:table-count="0" meta:image-count="0" meta:object-count="0" meta:page-count="2" meta:paragraph-count="33" meta:word-count="1439" meta:character-count="1504" meta:non-whitespace-character-count="1439"/>
    <meta:generator>LibreOffice/5.4.7.2$Linux_X86_64 LibreOffice_project/c838ef25c16710f8838b1faec480ebba495259d0</meta:generator>
  </office:meta>
</office:document-meta>
</file>