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1.531cm" fo:margin-right="0cm" fo:line-height="0.776cm" fo:text-indent="-1.531cm" style:auto-text-indent="false"/>
    </style:style>
    <style:style style:name="P6" style:family="paragraph" style:parent-style-name="Standard">
      <style:paragraph-properties fo:margin-left="2.536cm" fo:margin-right="0cm" fo:line-height="0.77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54cm" fo:margin-right="0cm" fo:line-height="0.776cm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776cm" fo:text-indent="-1.482cm" style:auto-text-indent="false"/>
    </style:style>
    <style:style style:name="P9" style:family="paragraph" style:parent-style-name="Standard">
      <style:paragraph-properties fo:margin-left="0cm" fo:margin-right="0cm" fo:line-height="0.776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41cm" fo:margin-right="0cm" fo:line-height="0.776cm" fo:text-indent="-0.9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79cm" fo:margin-right="0cm" fo:line-height="0.776cm" fo:text-indent="0.5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776cm" fo:text-indent="0cm" style:auto-text-indent="false"/>
    </style:style>
    <style:style style:name="P14" style:family="paragraph" style:parent-style-name="Standard">
      <style:paragraph-properties fo:margin-left="1.431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506cm" fo:margin-right="0cm" fo:line-height="0.776cm" fo:text-indent="-1.5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澎湖縣殯葬設施及殯葬禮儀服務業查核評鑑及獎勵辦法</text:p>
      <text:p text:style-name="P3">102年1月16日府行法字第10213002562號令發布</text:p>
      <text:p text:style-name="P3">內政部102年1月28日台內民字第1020090013號函備查</text:p>
      <text:p text:style-name="P5"><text:span text:style-name="T4">第一條 <text:s/>澎湖縣政府（以下簡稱本府）為辦理澎湖縣（以下簡稱本縣）殯葬設施及殯葬禮儀服務業之查核、評鑑及獎勵事宜，依殯葬管理條例第三十八條及第五十八條規定訂定本辦法。</text:span></text:p>
      <text:p text:style-name="P4"><text:span text:style-name="T4">第二條 <text:s/>本辦法查核、評鑑及獎勵對象如下：</text:span></text:p>
      <text:p text:style-name="P6">一、殯葬設施：凡設立於本縣轄內依法設置之公、私立公墓、殯儀館、火化場及骨（灰）骸存放設施。</text:p>
      <text:p text:style-name="P7">二、殯葬禮儀服務業：在本縣設立登記並以承攬處理殯葬事宜業者。</text:p>
      <text:p text:style-name="P8"><text:span text:style-name="T4">第三條 <text:s/>殯葬設施及殯葬禮儀服務業之查核、評鑑及獎勵，每年辦理一次，必要時得增減之。</text:span></text:p>
      <text:p text:style-name="P8"><text:span text:style-name="T4">第四條 <text:s/>殯葬設施及殯葬禮儀服務業之查核、評鑑及獎勵，由本府邀集有關機關、團體代表及學者、專家組成評鑑小組為之。必要時本府得委託相關專業團體或專家辦理評鑑。</text:span></text:p>
      <text:p text:style-name="P9">前項評鑑小組得分組辦理查核、評鑑，成員五至七人。</text:p>
      <text:p text:style-name="P5"><text:span text:style-name="T4">第五條 <text:s/>評鑑小組成員對於查核、評鑑程序中有行政程序法第三十二條所定各款情形之一者，應自行迴避；有第三十三條所定各款情形之一者，當事人得申請迴避。</text:span></text:p>
      <text:p text:style-name="P4"><text:span text:style-name="T4">第六條 <text:s/>殯葬設施之查核、評鑑項目如下：</text:span></text:p>
      <text:p text:style-name="P10">一、殯葬設施之開發許可、雜項使用執照、建照使用執照等相關文件。</text:p>
      <text:p text:style-name="P11">二、殯葬設施及設備之管理及維護。</text:p>
      <text:p text:style-name="P11">三、組織管理。</text:p>
      <text:p text:style-name="P11">四、服務內容及品質。 <text:s text:c="2"/></text:p>
      <text:p text:style-name="P11">五、消費權益保障。</text:p>
      <text:p text:style-name="P11">六、改進及創新措施。</text:p>
      <text:p text:style-name="P11">七、其他經本府研議查核、評鑑之項目。</text:p>
      <text:p text:style-name="P12">前項查核、評鑑之內容及配分，由本府於查核、評鑑實施三個月前公布。</text:p>
      <text:p text:style-name="P1">第七條 <text:s/>殯葬禮儀服務業評鑑項目如下：</text:p>
      <text:p text:style-name="P11">一、組織管理。</text:p>
      <text:p text:style-name="P11">二、服務內容及品質。</text:p>
      <text:p text:style-name="P11">三、消費權益保障。</text:p>
      <text:p text:style-name="P11">四、改進及創新措施。</text:p>
      <text:p text:style-name="P11"><text:soft-page-break/>五、其他經本府研議查核、評鑑之項目。</text:p>
      <text:p text:style-name="P13"><text:span text:style-name="T4"><text:s text:c="2"/>前項評鑑項目之內容及配分，由本府於評鑑實施三個月前公告。</text:span></text:p>
      <text:p text:style-name="P1">第八條　殯葬設施及殯葬禮儀服務業之查核、評鑑結果分為以下等第：</text:p>
      <text:p text:style-name="P11">一、優等：總分九十分以上者。</text:p>
      <text:p text:style-name="P11">二、甲等：總分八十分以上，未達九十分者。</text:p>
      <text:p text:style-name="P11">三、乙等：總分七十分以上，未達八十分者。</text:p>
      <text:p text:style-name="P11">四、丙等：總分六十分以上，未達七十分者。</text:p>
      <text:p text:style-name="P11">五、丁等：總分未達六十分者。</text:p>
      <text:p text:style-name="P14"><text:s text:c="2"/>前項結果應公告之，並通知受查核、評鑑之殯葬設施或殯葬禮儀服務業。</text:p>
      <text:p text:style-name="P15">第九條　查核、評鑑結果列為優等或甲等之殯葬設施或殯葬禮儀服務業，本府得發給獎狀、獎牌或以其他適當之方式獎勵之。</text:p>
      <text:p text:style-name="P15">第十條　查核、評鑑結果列為丙等或丁等之殯葬設施或殯葬禮儀服務業，應依據評鑑小組評列之各項改善項目，於本府通知送達之次日起三個月內完成改善，並將改善情形報本府查核，未依限完成改善者，本府得公告之。　</text:p>
      <text:p text:style-name="P1">第十一條 <text:s/>本辦法所需經費，由本府編列預算支應。</text:p>
      <text:p text:style-name="P1">第十二條 <text:s/>本辦法自發布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殯葬設施及殯葬禮儀服務業查核評鑑及獎勵辦法</dc:title>
    <meta:initial-creator>user</meta:initial-creator>
    <meta:creation-date>2013-01-30T15:49:00</meta:creation-date>
    <dc:creator>user</dc:creator>
    <dc:date>2013-01-30T16:17:00</dc:date>
    <meta:editing-cycles>2</meta:editing-cycles>
    <meta:editing-duration>PT25M</meta:editing-duration>
    <meta:document-statistic meta:table-count="0" meta:image-count="0" meta:object-count="0" meta:page-count="2" meta:paragraph-count="38" meta:word-count="1030" meta:character-count="1084" meta:non-whitespace-character-count="1055"/>
    <meta:generator>LibreOffice/5.3.0.3$Windows_x86 LibreOffice_project/7074905676c47b82bbcfbea1aeefc84afe1c50e1</meta:generator>
  </office:meta>
</office:document-meta>
</file>