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 style:list-style-name="WW8Num11">
      <style:paragraph-properties fo:line-height="0.953cm" fo:text-align="justify" style:justify-single-wor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 style:list-style-name="WW8Num11">
      <style:paragraph-properties fo:line-height="0.953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style:line-height-at-least="0cm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>
      <style:paragraph-properties style:line-height-at-least="0.071cm"/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style:paragraph-properties style:line-height-at-least="0.071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 style:list-style-name="WW8Num11">
      <style:paragraph-properties fo:line-height="0.953cm" fo:text-align="justify" style:justify-single-word="false">
        <style:tab-stops>
          <style:tab-stop style:position="0.953cm"/>
        </style:tab-stops>
      </style:paragraph-properties>
    </style:style>
    <style:style style:name="P10" style:family="paragraph" style:parent-style-name="Standard" style:list-style-name="WW8Num11">
      <style:paragraph-properties fo:line-height="0.953cm" fo:text-align="justify" style:justify-single-word="false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style:line-height-at-least="0.071cm"/>
    </style:style>
    <style:style style:name="P14" style:family="paragraph" style:parent-style-name="Standard">
      <style:paragraph-properties style:line-height-at-least="0.071cm" fo:text-align="justify" style:justify-single-word="false"/>
    </style:style>
    <style:style style:name="P15" style:family="paragraph" style:parent-style-name="Standard">
      <style:paragraph-properties style:line-height-at-least="0.071cm" fo:text-align="end" style:justify-single-word="false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1.109cm" style:auto-text-indent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Standard">
      <style:paragraph-properties fo:margin-left="0cm" fo:margin-right="0cm" style:line-height-at-least="0.071cm" fo:text-align="justify" style:justify-single-word="false" fo:text-indent="1.109cm" style:auto-text-indent="fals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Standard" style:list-style-name="WW8Num12">
      <style:paragraph-properties fo:margin-left="0.953cm" fo:margin-right="0cm" style:line-height-at-least="0.071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19" style:family="paragraph" style:parent-style-name="Standard" style:list-style-name="WW8Num12">
      <style:paragraph-properties fo:margin-left="0.953cm" fo:margin-right="0cm" style:line-height-at-least="0.071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0" style:family="paragraph" style:parent-style-name="Standard" style:list-style-name="WW8Num12">
      <style:paragraph-properties fo:margin-left="0.951cm" fo:margin-right="0cm" style:line-height-at-least="0.071cm" fo:text-align="justify" style:justify-single-word="false" fo:text-indent="-0.951cm" style:auto-text-indent="false">
        <style:tab-stops>
          <style:tab-stop style:position="0.953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1" style:family="paragraph" style:parent-style-name="Standard">
      <style:paragraph-properties fo:margin-left="0cm" fo:margin-right="0cm" style:line-height-at-least="0.071cm" fo:text-align="justify" style:justify-single-word="false" fo:text-indent="0.917cm" style:auto-text-indent="false"/>
    </style:style>
    <style:style style:name="P22" style:family="paragraph" style:parent-style-name="Standard">
      <style:paragraph-properties fo:margin-left="0cm" fo:margin-right="0cm" style:line-height-at-least="0.071cm" fo:text-indent="0.917cm" style:auto-text-indent="false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0cm" fo:margin-right="0cm" style:line-height-at-least="0.071cm" fo:text-align="justify" style:justify-single-word="false" fo:text-indent="0.917cm" style:auto-text-indent="false"/>
      <style:text-properties style:font-name="標楷體"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.953cm" fo:margin-right="0cm" style:line-height-at-least="0.071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weight="bold" style:font-name-asian="標楷體" style:font-weight-asian="bold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font-name-asian="標楷體" style:font-size-asian="13pt" style:font-size-complex="13pt" fo:background-color="#ffff00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9" style:family="text">
      <style:text-properties fo:background-color="#ffff00"/>
    </style:style>
    <style:style style:name="T10" style:family="text">
      <style:text-properties style:font-name-complex="標楷體"/>
    </style:style>
    <text:list-style style:name="L1" text:consecutive-numbering="true">
      <text:list-level-style-number text:level="1" text:style-name="WW8NumSt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<text:span text:style-name="T2">澎湖縣政府102年殯葬服務滿意度調查問卷實施計畫</text:span></text:p>
      <text:list xml:id="list3222782660" text:style-name="WW8Num11">
        <text:list-item>
          <text:p text:style-name="P9"><text:span text:style-name="T4">計畫緣起：殯葬服務品質的提升有賴於不斷修正服務內容及強化服務人員素質，為使本縣殯葬業者及公部門殯葬設施提供的服務能符合民眾需求，採以問卷調查方式，瞭解民眾對現階段本縣整體殯葬服務的滿意程度，以提升服務品質並建立更完善的制度。</text:span></text:p>
        </text:list-item>
        <text:list-item>
          <text:p text:style-name="P9"><text:span text:style-name="T4">目的：為提升本縣殯葬服務品質及改善現有制度之參政依據。</text:span></text:p>
        </text:list-item>
        <text:list-item>
          <text:p text:style-name="P9"><text:span text:style-name="T4">主辦單位：澎湖縣政府 (以下簡稱本府)</text:span></text:p>
        </text:list-item>
        <text:list-item>
          <text:p text:style-name="P9"><text:span text:style-name="T4">承辦單位：本府民政處</text:span></text:p>
        </text:list-item>
        <text:list-item>
          <text:p text:style-name="P2">實施內容：</text:p>
          <text:list>
            <text:list-item>
              <text:p text:style-name="P10"><text:span text:style-name="T4">調查對象：委託本縣殯葬服務業者辦理喪葬事宜、申請使用本縣菊島福園火化場及骨灰(骸)存放設施之民眾。</text:span></text:p>
            </text:list-item>
            <text:list-item>
              <text:p text:style-name="P10"><text:span text:style-name="T4">調查內容：民眾對於本縣殯葬業者、菊島福園火化場及骨灰(骸)存放設服務人員的服務態度、辦事效率、周遭環境及建議等。</text:span></text:p>
            </text:list-item>
            <text:list-item>
              <text:p text:style-name="P10"><text:span text:style-name="T4">調查時間：自102年1月份起102年12月底止。</text:span></text:p>
            </text:list-item>
            <text:list-item>
              <text:p text:style-name="P3">調查方式：以廣告回信方式寄送問卷調查表，民眾填寫完畢，將外部黏妥後投入郵桶寄回即可。</text:p>
            </text:list-item>
            <text:list-item>
              <text:p text:style-name="P10"><text:span text:style-name="T4">問卷內容：如附件。</text:span></text:p>
            </text:list-item>
          </text:list>
        </text:list-item>
        <text:list-item>
          <text:p text:style-name="P9"><text:span text:style-name="T4">實施方式：民眾提出火化塔葬補助申請，經鄉市公所及本府民政處審核同意後，由本府民政處(宗教禮俗科)將問卷調查表郵寄至申請民眾所填地址，民眾填寫完畢後直接投入郵筒寄回。</text:span></text:p>
        </text:list-item>
        <text:list-item>
          <text:p text:style-name="P2">檢討因應：併同每月火化塔葬補助申請辦理回收數量統計，針對內容分析後，除提出改善建議、處理措施並即時辦理外，於102年11月底前研擬相關意見報告，以作為業務推動參考依據，並適時修訂問卷內容。</text:p>
        </text:list-item>
        <text:list-item>
          <text:p text:style-name="P9"><text:span text:style-name="T4">經費來源：由本府102年度民政業務-殯葬管理-業務費項下支應。</text:span></text:p>
        </text:list-item>
        <text:list-item>
          <text:p text:style-name="P2">本計畫如有未盡事宜，得隨時修訂之。</text:p>
        </text:list-item>
      </text:list>
      <text:p text:style-name="P11"/>
      <text:p text:style-name="P11"/>
      <text:p text:style-name="P11"/>
      <text:p text:style-name="P4">澎湖縣政府殯葬服務滿意度調查問卷</text:p>
      <text:p text:style-name="P5">填表日期:　　 <text:s/>年　　 月　　 日</text:p>
      <text:p text:style-name="P6">親愛的鄉親您好：</text:p>
      <text:p text:style-name="P16">為瞭解本縣殯葬業務工作成效，以提供更完善的服務，請您撥冗填寫此問卷，並提供寶貴意見，以作為本處改進及檢討參考，</text:p>
      <text:p text:style-name="P16"/>
      <text:list xml:id="list1762968875" text:style-name="WW8Num12">
        <text:list-item text:start-value="0">
          <text:p text:style-name="P19">您的基本資料：</text:p>
        </text:list-item>
      </text:list>
      <text:p text:style-name="P8"><text:soft-page-break/>　　性別：□男　□女</text:p>
      <text:p text:style-name="P8">　　年齡：□20-29歲　□30-39歲　□40-49歲　□50-59歲　□60歲以上</text:p>
      <text:p text:style-name="P8">　　教育程度：□小學　□國中　□高中(職)　□大學(專)　 □研究所</text:p>
      <text:p text:style-name="P8">　　職業：□無　□軍、公教人員　□服務業　□自由業　□學生　□其他</text:p>
      <text:list xml:id="list102908771865085" text:continue-numbering="true" text:style-name="WW8Num12">
        <text:list-item>
          <text:p text:style-name="P20">您是否經由本縣殯葬服務業者辦理本次殯葬事宜？</text:p>
        </text:list-item>
      </text:list>
      <text:p text:style-name="P14"><text:span text:style-name="T6">　　□是　　□否 <text:s/>(勾選</text:span><text:span text:style-name="T8">否</text:span><text:span text:style-name="T6">請直接跳至問題六)</text:span></text:p>
      <text:list xml:id="list102908268673916" text:continue-numbering="true" text:style-name="WW8Num12">
        <text:list-item>
          <text:p text:style-name="P20">您是由＿＿＿＿＿＿＿＿(請填寫葬儀社名稱)辦理本次殯葬事宜？</text:p>
        </text:list-item>
      </text:list>
      <text:p text:style-name="P8">　　您對該葬儀社的服務品質及服務態度滿意嗎？　</text:p>
      <text:p text:style-name="P23"><text:span text:style-name="T10">□</text:span>非常滿意　　□滿意　　□尚可　　□不滿意　　□非常不滿意　</text:p>
      <text:list xml:id="list102908616065772" text:continue-numbering="true" text:style-name="WW8Num12">
        <text:list-item>
          <text:p text:style-name="P19">您認為該葬儀社的收費合理嗎？</text:p>
        </text:list-item>
      </text:list>
      <text:p text:style-name="P13"><text:span text:style-name="T6">　　□是　 <text:s/>□否＿＿＿＿＿＿＿＿＿＿＿＿(勾選</text:span><text:span text:style-name="T8">否</text:span><text:span text:style-name="T6">請於空白處詳細說明)</text:span></text:p>
      <text:list xml:id="list102908892950318" text:continue-numbering="true" text:style-name="WW8Num12">
        <text:list-item>
          <text:p text:style-name="P19">該葬儀社是否有藉機收取額外費用情形？</text:p>
        </text:list-item>
      </text:list>
      <text:p text:style-name="P14"><text:span text:style-name="T6">　　□是＿＿＿＿＿＿＿＿＿ <text:s/>□否　　(勾選</text:span><text:span text:style-name="T8">是</text:span><text:span text:style-name="T6">請於空白處詳細說明)</text:span></text:p>
      <text:list xml:id="list102907510391245" text:continue-numbering="true" text:style-name="WW8Num12">
        <text:list-item>
          <text:p text:style-name="P18"><text:span text:style-name="T6">您對菊島福園火化場服務人員的服務態度及辦事效率滿意嗎？</text:span></text:p>
        </text:list-item>
      </text:list>
      <text:p text:style-name="P17"><text:span text:style-name="T10">□</text:span>非常滿意　　□滿意　　□尚可　　□不滿意　　□非常不滿意</text:p>
      <text:list xml:id="list102908024371201" text:continue-numbering="true" text:style-name="WW8Num12">
        <text:list-item>
          <text:p text:style-name="P18"><text:span text:style-name="T6">您對菊島福園之周遭環境及設施滿意嗎？</text:span></text:p>
        </text:list-item>
      </text:list>
      <text:p text:style-name="P17"><text:span text:style-name="T10">□</text:span>非常滿意　　□滿意　　□尚可　　□不滿意　　□非常不滿意</text:p>
      <text:list xml:id="list102907103192473" text:continue-numbering="true" text:style-name="WW8Num12">
        <text:list-item>
          <text:p text:style-name="P19">您對菊島福園火化場赴台灣銀行繳費的收費方式滿意嗎？</text:p>
        </text:list-item>
      </text:list>
      <text:p text:style-name="P17"><text:span text:style-name="T10">□</text:span>非常滿意　　□滿意　　□尚可　　□不滿意　　□非常不滿意</text:p>
      <text:list xml:id="list102907402690521" text:continue-numbering="true" text:style-name="WW8Num12">
        <text:list-item>
          <text:p text:style-name="P19">菊島福園火化場服務人員是否有藉機收取額外費用情形？</text:p>
        </text:list-item>
      </text:list>
      <text:p text:style-name="P14"><text:span text:style-name="T6">　　□是＿＿＿＿＿＿＿＿＿＿＿＿ <text:s/>□否　(勾選</text:span><text:span text:style-name="T8">是</text:span><text:span text:style-name="T6">請於空白處詳細說明)</text:span></text:p>
      <text:list xml:id="list102907981022819" text:continue-numbering="true" text:style-name="WW8Num12">
        <text:list-item>
          <text:p text:style-name="P19">您是選擇＿＿＿＿＿＿＿＿＿＿(請填寫納骨塔名稱)辦理本次塔葬事宜？</text:p>
        </text:list-item>
      </text:list>
      <text:p text:style-name="P21"><text:span text:style-name="T6">您對該納骨塔服務人員的服務態度及辦事效率滿意嗎？</text:span></text:p>
      <text:p text:style-name="P17"><text:span text:style-name="T10">□</text:span>非常滿意　　□滿意　　□尚可　　□不滿意　　□非常不滿意</text:p>
      <text:list xml:id="list102907599024346" text:continue-numbering="true" text:style-name="WW8Num12">
        <text:list-item>
          <text:p text:style-name="P18"><text:span text:style-name="T6">您對該納骨塔之周遭環境及設施滿意嗎？</text:span></text:p>
        </text:list-item>
      </text:list>
      <text:p text:style-name="P17"><text:span text:style-name="T10">□</text:span>非常滿意　　□滿意　　□尚可　　□不滿意　　□非常不滿意</text:p>
      <text:list xml:id="list102909044509404" text:continue-numbering="true" text:style-name="WW8Num12">
        <text:list-item>
          <text:p text:style-name="P19"><text:soft-page-break/>該納骨塔服務人員是否有藉機收取額外費用情形？</text:p>
        </text:list-item>
      </text:list>
      <text:p text:style-name="P14"><text:span text:style-name="T6">　　□是＿＿＿＿＿＿＿＿＿＿＿＿ <text:s/>□否　(勾選</text:span><text:span text:style-name="T8">是</text:span><text:span text:style-name="T6">請於空白處詳細說明)</text:span></text:p>
      <text:list xml:id="list102908405772623" text:continue-numbering="true" text:style-name="WW8Num12">
        <text:list-item>
          <text:p text:style-name="P18"><text:span text:style-name="T6">您認為本縣殯葬設施及葬儀社服務是否有改進之處，請提供您的寶貴意見： </text:span></text:p>
        </text:list-item>
      </text:list>
      <text:p text:style-name="P24">＿＿＿＿＿＿＿＿＿＿＿＿＿＿＿＿＿＿＿＿＿＿＿＿＿＿＿＿＿＿＿</text:p>
      <text:p text:style-name="P24">＿＿＿＿＿＿＿＿＿＿＿＿＿＿＿＿＿＿＿＿＿＿＿＿＿＿＿＿＿＿＿</text:p>
      <text:p text:style-name="P22">＿＿＿＿＿＿＿＿＿＿＿＿＿＿＿＿＿＿＿＿＿＿＿＿＿＿＿＿＿＿＿</text:p>
      <text:p text:style-name="P7">本問卷到此全部填答完畢，請您檢查是否有遺漏的部分，請將本問卷摺疊後直接投入郵筒寄回即可，為保障您的隱私，本問卷不對外公開，再次感謝您的配合，您的建議是本縣殯葬服務提升的重要依據，請踴躍回復！！！</text:p>
      <text:p text:style-name="P15"><text:span text:style-name="T5">澎湖縣政府民政處　敬啟</text:span><text:span text:style-name="T6">　　　　　　 <text:s text:c="2"/>　　　　　　　　　　　　　　　　　　 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pitch="variable" fo:font-size="14pt" style:font-name-asian="標楷體" style:font-family-asian="標楷體" style:font-family-generic-asian="script" style:font-pitch-asian="variable" style:font-size-asian="14pt" style:font-name-complex="標楷體" style:font-family-complex="標楷體" style:font-family-generic-complex="script" style:font-pitch-complex="variable" style:font-size-complex="14pt"/>
    </style:style>
    <style:style style:name="WW8Num11z1" style:family="text">
      <style:text-properties style:font-name="標楷體" fo:font-family="標楷體" style:font-family-generic="script" style:font-pitch="variable" fo:font-size="14pt" style:font-name-asian="標楷體" style:font-family-asian="標楷體" style:font-family-generic-asian="script" style:font-pitch-asian="variable" style:font-size-asian="14pt" style:font-size-complex="14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pitch="variable" fo:font-size="13pt" style:font-name-asian="標楷體" style:font-family-asian="標楷體" style:font-family-generic-asian="script" style:font-pitch-asian="variable" style:font-size-asian="13pt" style:font-size-complex="13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St13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49cm" fo:text-indent="-1.27cm" fo:margin-left="1.5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972cm" fo:text-indent="-0.847cm" fo:margin-left="1.97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21cm" fo:margin-right="2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澎湖縣政府墓政服務滿意度調查問卷實施計畫</dc:title>
    <meta:initial-creator>user</meta:initial-creator>
    <meta:creation-date>2012-05-30T11:10:00</meta:creation-date>
    <dc:creator>user</dc:creator>
    <dc:date>2013-02-21T15:03:43.444000000</dc:date>
    <meta:print-date>2013-02-18T15:59:00</meta:print-date>
    <meta:editing-cycles>9</meta:editing-cycles>
    <meta:editing-duration>PT3H52M</meta:editing-duration>
    <meta:document-statistic meta:table-count="0" meta:image-count="0" meta:object-count="0" meta:page-count="3" meta:paragraph-count="54" meta:word-count="1607" meta:character-count="1796" meta:non-whitespace-character-count="1641"/>
    <meta:generator>LibreOffice/5.3.0.3$Windows_x86 LibreOffice_project/7074905676c47b82bbcfbea1aeefc84afe1c50e1</meta:generator>
  </office:meta>
</office:document-meta>
</file>