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97cm" fo:margin-left="-0.22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173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3.572cm"/>
    </style:style>
    <style:style style:name="表格1.1" style:family="table-row">
      <style:table-row-properties style:min-row-height="1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275cm" fo:keep-together="auto"/>
    </style:style>
    <style:style style:name="表格1.4" style:family="table-row">
      <style:table-row-properties style:min-row-height="1.261cm" fo:keep-together="auto"/>
    </style:style>
    <style:style style:name="表格1.5" style:family="table-row">
      <style:table-row-properties style:min-row-height="4.293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6" style:family="table-row">
      <style:table-row-properties style:min-row-height="1.543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588cm" fo:keep-together="always"/>
    </style:style>
    <style:style style:name="表格1.8" style:family="table-row">
      <style:table-row-properties style:min-row-height="1.535cm" fo:keep-together="always"/>
    </style:style>
    <style:style style:name="表格1.11" style:family="table-row">
      <style:table-row-properties style:min-row-height="0.896cm" fo:keep-together="always"/>
    </style:style>
    <style:style style:name="表格1.12" style:family="table-row">
      <style:table-row-properties style:min-row-height="1.141cm" fo:keep-together="always"/>
    </style:style>
    <style:style style:name="表格1.B1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13" style:family="table-row">
      <style:table-row-properties style:min-row-height="4.738cm"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75pt solid #000000" fo:border-right="none" fo:border-top="0.5pt solid #000000" fo:border-bottom="2.2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2.1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6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035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1.7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1.023cm"/>
    </style:style>
    <style:style style:name="P16" style:family="paragraph" style:parent-style-name="Standard">
      <style:paragraph-properties fo:line-height="1.023cm"/>
      <style:text-properties fo:font-size="16pt" style:font-name-asian="標楷體" style:font-size-asian="16pt"/>
    </style:style>
    <style:style style:name="P17" style:family="paragraph" style:parent-style-name="Standard" style:list-style-name="WW8Num2">
      <style:paragraph-properties fo:line-height="1.023cm"/>
      <style:text-properties fo:font-size="16pt" style:font-name-asian="標楷體" style:font-size-asian="16pt"/>
    </style:style>
    <style:style style:name="P18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9" style:family="paragraph" style:parent-style-name="Standard">
      <style:paragraph-properties fo:line-height="0.706cm" fo:text-align="justify" fo:text-align-last="justify" style:justify-single-word="false"/>
    </style:style>
    <style:style style:name="P20" style:family="paragraph" style:parent-style-name="Standard" style:list-style-name="WW8Num1">
      <style:paragraph-properties fo:line-height="0.706cm" fo:text-align="justify" style:justify-single-word="false"/>
    </style:style>
    <style:style style:name="P21" style:family="paragraph" style:parent-style-name="Standard" style:list-style-name="WW8Num1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0.882cm"/>
    </style:style>
    <style:style style:name="P23" style:family="paragraph" style:parent-style-name="Standard">
      <style:paragraph-properties fo:margin-left="1.125cm" fo:margin-right="0cm" fo:line-height="1.023cm" fo:text-indent="0cm" style:auto-text-indent="false"/>
    </style:style>
    <style:style style:name="P24" style:family="paragraph" style:parent-style-name="Standard">
      <style:paragraph-properties fo:margin-left="1.125cm" fo:margin-right="0cm" fo:line-height="1.023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.423cm" fo:margin-right="0cm" fo:line-height="1.023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left="0.423cm" fo:margin-right="0cm" fo:line-height="1.023cm" fo:text-indent="0.564cm" style:auto-text-indent="false"/>
    </style:style>
    <style:style style:name="P27" style:family="paragraph" style:parent-style-name="Standard">
      <style:paragraph-properties fo:margin-left="1.129cm" fo:margin-right="0cm" fo:line-height="1.023cm" fo:text-indent="-1.129cm" style:auto-text-indent="false"/>
    </style:style>
    <style:style style:name="P28" style:family="paragraph" style:parent-style-name="Standard">
      <style:paragraph-properties fo:margin-left="1.129cm" fo:margin-right="0cm" fo:line-height="1.023cm" fo:text-indent="-1.129cm" style:auto-text-indent="false">
        <style:tab-stops>
          <style:tab-stop style:position="1.501cm"/>
        </style:tab-stops>
      </style:paragraph-properties>
    </style:style>
    <style:style style:name="P29" style:family="paragraph" style:parent-style-name="Standard">
      <style:paragraph-properties fo:line-height="0.035cm" fo:break-before="pag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8.467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32" style:family="paragraph" style:parent-style-name="純文字">
      <style:paragraph-properties fo:margin-left="1.143cm" fo:margin-right="0.259cm" fo:margin-top="0.318cm" fo:margin-bottom="0cm" loext:contextual-spacing="false" fo:line-height="0.423cm" fo:text-align="end" style:justify-single-word="false" fo:text-indent="0cm" style:auto-text-indent="false" style:text-autospace="none" style:punctuation-wrap="simple" style:line-break="normal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Times New Roman" fo:font-size="9pt" style:letter-kerning="true" style:font-name-asian="標楷體" style:font-size-asian="9pt" style:font-name-complex="Times New Roman" style:font-size-complex="9pt"/>
    </style:style>
    <style:style style:name="T12" style:family="text">
      <style:text-properties fo:color="#000000" style:font-name="Times New Roman" fo:font-size="9pt" style:letter-kerning="true" style:font-name-asian="標楷體" style:font-size-asian="9pt" style:font-name-complex="標楷體" style:font-size-complex="9pt"/>
    </style:style>
    <style:style style:name="T13" style:family="text">
      <style:text-properties fo:color="#000000" style:font-name="Times New Roman" fo:font-size="9pt" style:letter-kerning="true" style:font-name-asian="標楷體" style:font-size-asian="9pt" style:font-name-complex="標楷體" style:font-size-complex="9pt" style:font-weight-complex="bold"/>
    </style:style>
    <style:style style:name="T14" style:family="text"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T15" style:family="text">
      <style:text-properties fo:color="#000000" style:font-name="Times New Roman" fo:font-size="9pt" style:font-name-asian="標楷體" style:font-size-asian="9pt" style:font-name-complex="標楷體" style:font-size-complex="9pt"/>
    </style:style>
    <style:style style:name="T16" style:family="text">
      <style:text-properties fo:color="#000000" style:font-name="Times New Roman" style:font-name-complex="標楷體" style:font-size-complex="9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style:font-size-complex="16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澎湖縣離島居民公墓埋葬補助實施要點</text:p>
      <text:p text:style-name="P32"><text:span text:style-name="T11">100</text:span><text:span text:style-name="T12">年7月15日澎府民禮字</text:span><text:span text:style-name="T13">第</text:span><text:span text:style-name="dialog_5f_text1"><text:span text:style-name="T2">1000500897</text:span></text:span><text:span text:style-name="T13">號</text:span><text:span text:style-name="T14">函頒</text:span></text:p>
      <text:list xml:id="list659287226" text:style-name="WW8Num2">
        <text:list-item>
          <text:p text:style-name="P17">目的：</text:p>
        </text:list-item>
      </text:list>
      <text:p text:style-name="P24">為體恤澎湖縣(以下簡稱本縣)離島居民死亡後須僱船運至本縣菊島福園火化，過程不易且船家意願不高，減輕離島居民土葬費用負擔，特定本要點。</text:p>
      <text:p text:style-name="P16">二、補助對象：</text:p>
      <text:p text:style-name="P23"><text:span text:style-name="T3">凡設籍本縣</text:span><text:span text:style-name="T18">望安鄉、七美鄉轄內、馬公市離島(虎井、桶盤)及白沙鄉離島(大倉、鳥嶼、吉貝、員貝)一年以上之居民並於住居地</text:span><text:span text:style-name="T3">死亡</text:span><text:span text:style-name="T18">者（不包括他地</text:span><text:span text:style-name="T3">死亡</text:span><text:span text:style-name="T18">將遺體送回埋葬者），並依法取得該鄉市公所核發埋葬許可證明者。</text:span></text:p>
      <text:p text:style-name="P16">三、補助金額：</text:p>
      <text:p text:style-name="P24">每一死亡者補助新台幣三萬元整，並以一次為限，不能重複申請其他補助，以求公允。申請補助費以出殯日起三個月內為限（檢附出殯日期等相關證明，如訃文等）。</text:p>
      <text:p text:style-name="P16">四、申請程序：</text:p>
      <text:p text:style-name="P24">申請人（合法遺囑人或血親關係人）填具申請表（如附件）逕向戶籍所在地之鄉市公所申請。</text:p>
      <text:p text:style-name="P15"><text:span text:style-name="T17">五、</text:span><text:span text:style-name="T3">應檢具證明文件：</text:span></text:p>
      <text:p text:style-name="P25">(一)申請人身分證正反面及存摺影本。</text:p>
      <text:p text:style-name="P25">(二)死亡證明書。</text:p>
      <text:p text:style-name="P25">(三)除戶戶籍謄本。</text:p>
      <text:p text:style-name="P25">(四)埋葬許可證明書。</text:p>
      <text:p text:style-name="P26"><text:span text:style-name="T3">(五)出殯日期相關文件。</text:span></text:p>
      <text:p text:style-name="P25">(六)領款收據。</text:p>
      <text:p text:style-name="P28"><text:span text:style-name="T17">六、</text:span><text:span text:style-name="T18">鄉市公所於受理申請後，於申請表審核結果欄初核處核章，符合補助者，將申請表及應附文件、申請人簽具之領款收據，備文函報澎湖縣政府複核。經審定合格者，補助金由澎湖縣政府核發。</text:span></text:p>
      <text:p text:style-name="P27"><text:span text:style-name="T17">七、</text:span><text:span text:style-name="T18">為落實本要點執行效果，倘經查證相關證明文件有偽造不實者，除補助金應予追回外，申請人並應負相關法律責任。</text:span></text:p>
      <text:p text:style-name="P18"/>
      <text:p text:style-name="P2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6">澎湖縣 <text:s text:c="2"/>鄉市</text:span><text:span text:style-name="T21">離島居民公墓埋葬</text:span><text:span text:style-name="T6">補助申請表</text:span></text:p>
            <text:p text:style-name="P30"><text:s text:c="5"/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9"><text:span text:style-name="T9">死 亡 者</text:span></text:p>
            <text:p text:style-name="P4">姓名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4">性別</text:p>
          </table:table-cell>
          <table:table-cell table:style-name="表格1.C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4">死亡</text:p>
            <text:p text:style-name="P4">日期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columns-spanned="2" office:value-type="string">
            <text:p text:style-name="P4">住址</text:p>
          </table:table-cell>
          <table:covered-table-cell/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埋葬時間</text:p>
          </table:table-cell>
          <table:covered-table-cell/>
          <table:table-cell table:style-name="表格1.C2" office:value-type="string">
            <text:p text:style-name="P2"/>
          </table:table-cell>
          <table:table-cell table:style-name="表格1.C2" table:number-columns-spanned="3" office:value-type="string">
            <text:p text:style-name="P4">埋葬地點</text:p>
          </table:table-cell>
          <table:covered-table-cell/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5">
          <table:table-cell table:style-name="表格1.A5" table:number-columns-spanned="8" office:value-type="string">
            <text:p text:style-name="P6">檢附文件</text:p>
            <text:list xml:id="list1000082026" text:style-name="WW8Num1">
              <text:list-item>
                <text:p text:style-name="P20"><text:span text:style-name="T22">申請人身分證正反面</text:span><text:span text:style-name="T9">及存摺影本。</text:span></text:p>
              </text:list-item>
              <text:list-item>
                <text:p text:style-name="P7">死亡證明書正本。</text:p>
              </text:list-item>
              <text:list-item>
                <text:p text:style-name="P20"><text:span text:style-name="T22">除戶戶籍謄本</text:span><text:span text:style-name="T9">。</text:span></text:p>
              </text:list-item>
              <text:list-item>
                <text:p text:style-name="P20"><text:span text:style-name="T22">埋葬許可證明書</text:span><text:span text:style-name="T9">。</text:span></text:p>
              </text:list-item>
              <text:list-item>
                <text:p text:style-name="P7">出殯日期相關文件。</text:p>
              </text:list-item>
              <text:list-item>
                <text:p text:style-name="P21">領款收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9">申請人</text:p>
          </table:table-cell>
          <table:table-cell table:style-name="表格1.C2" office:value-type="string">
            <text:p text:style-name="P4">姓名</text:p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4">出生年月日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4">身份證字號</text:p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4">與死亡者關係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C2" office:value-type="string">
            <text:p text:style-name="P4">住址</text:p>
          </table:table-cell>
          <table:table-cell table:style-name="表格1.H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4">電話</text:p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4">蓋章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C2" office:value-type="string">
            <text:p text:style-name="P4">金融機 構名稱</text:p>
          </table:table-cell>
          <table:table-cell table:style-name="表格1.C2" office:value-type="string">
            <text:p text:style-name="P2"/>
          </table:table-cell>
          <table:table-cell table:style-name="表格1.C2" table:number-columns-spanned="2" office:value-type="string">
            <text:p text:style-name="P4">帳號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1">
          <table:table-cell table:style-name="表格1.A6" table:number-rows-spanned="3" office:value-type="string">
            <text:p text:style-name="P10">審核結果</text:p>
          </table:table-cell>
          <table:table-cell table:style-name="表格1.C2" table:number-columns-spanned="2" office:value-type="string">
            <text:p text:style-name="P4">初核</text:p>
          </table:table-cell>
          <table:covered-table-cell/>
          <table:table-cell table:style-name="表格1.H2" table:number-columns-spanned="5" office:value-type="string">
            <text:p text:style-name="P4">複核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2" office:value-type="string">
            <text:p text:style-name="P22"><text:span text:style-name="T9">□</text:span><text:span text:style-name="T9">符合補助 <text:s text:c="3"/></text:span></text:p>
            <text:p text:style-name="P11">□不符合補助 原因：</text:p>
          </table:table-cell>
          <table:covered-table-cell/>
          <table:table-cell table:style-name="表格1.D12" table:number-columns-spanned="5" office:value-type="string">
            <text:p text:style-name="P22"><text:span text:style-name="T9">□</text:span><text:span text:style-name="T9">符合補助 <text:s text:c="4"/></text:span></text:p>
            <text:p text:style-name="P11">□不符合補助 原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2" office:value-type="string">
            <text:p text:style-name="P11">承辦人</text:p>
            <text:p text:style-name="P12"/>
            <text:p text:style-name="P11">課 <text:s/>長</text:p>
            <text:p text:style-name="P12"><text:s text:c="4"/></text:p>
            <text:p text:style-name="P11">鄉市長</text:p>
          </table:table-cell>
          <table:covered-table-cell/>
          <table:table-cell table:style-name="表格1.D13" table:number-columns-spanned="5" office:value-type="string">
            <text:p text:style-name="P11">承辦人 <text:s/></text:p>
            <text:p text:style-name="P11">科 <text:s/>長</text:p>
            <text:p text:style-name="P11">副處長</text:p>
            <text:p text:style-name="P11">處 <text:s/>長</text:p>
            <text:p text:style-name="P11">縣 <text:s/>長</text:p>
          </table:table-cell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澎湖縣離島居民公墓埋葬補助實施要點</dc:title>
    <dc:subject>澎湖縣離島居民公墓埋葬補助實施要點(A4直印)</dc:subject>
    <meta:keyword>火化塔葬</meta:keyword>
    <meta:keyword>殯葬</meta:keyword>
    <meta:initial-creator>澎湖縣政府</meta:initial-creator>
    <meta:creation-date>2011-09-02T16:11:00</meta:creation-date>
    <dc:creator>user</dc:creator>
    <dc:date>2011-09-02T16:12:00</dc:date>
    <meta:print-date>2004-12-27T19:30:00</meta:print-date>
    <meta:editing-cycles>3</meta:editing-cycles>
    <meta:editing-duration>PT2M</meta:editing-duration>
    <meta:document-statistic meta:table-count="1" meta:image-count="0" meta:object-count="0" meta:page-count="2" meta:paragraph-count="62" meta:word-count="760" meta:character-count="820" meta:non-whitespace-character-count="772"/>
    <meta:generator>LibreOffice/5.3.0.3$Windows_x86 LibreOffice_project/7074905676c47b82bbcfbea1aeefc84afe1c50e1</meta:generator>
  </office:meta>
</office:document-meta>
</file>