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top="0.1252in" fo:margin-bottom="0in" loext:contextual-spacing="false"/>
    </style:style>
    <style:style style:name="P2" style:family="paragraph" style:parent-style-name="Standard">
      <style:paragraph-properties fo:margin-top="0.1252in" fo:margin-bottom="0in" loext:contextual-spacing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6882in" fo:margin-right="0in" fo:margin-top="0.1252in" fo:margin-bottom="0in" loext:contextual-spacing="false" fo:text-indent="-0.6866in" style:auto-text-indent="false"/>
    </style:style>
    <style:style style:name="P4" style:family="paragraph" style:parent-style-name="Standard">
      <style:paragraph-properties fo:margin-left="0.6598in" fo:margin-right="0in" fo:margin-top="0.1252in" fo:margin-bottom="0in" loext:contextual-spacing="false" fo:text-indent="-0.6598in" style:auto-text-indent="false"/>
    </style:style>
    <style:style style:name="P5" style:family="paragraph" style:parent-style-name="Standard">
      <style:paragraph-properties fo:margin-left="0.65in" fo:margin-right="0in" fo:margin-top="0.1252in" fo:margin-bottom="0in" loext:contextual-spacing="false" fo:text-indent="0in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882in" fo:margin-right="0in" fo:margin-top="0.1252in" fo:margin-bottom="0in" loext:contextual-spacing="false" fo:text-indent="0in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689in" fo:margin-right="0in" fo:margin-top="0.1252in" fo:margin-bottom="0in" loext:contextual-spacing="false" fo:text-indent="-0.5902in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in" fo:margin-right="0in" fo:margin-top="0.1252in" fo:margin-bottom="0in" loext:contextual-spacing="false" fo:text-indent="-0.3382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9118in" fo:margin-right="0in" fo:margin-top="0.1252in" fo:margin-bottom="0in" loext:contextual-spacing="false" fo:text-indent="-0.3201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701in" fo:margin-right="0in" fo:margin-top="0.1252in" fo:margin-bottom="0in" loext:contextual-spacing="false" fo:text-indent="-0.6701in" style:auto-text-indent="false"/>
    </style:style>
    <style:style style:name="P11" style:family="paragraph" style:parent-style-name="Standard">
      <style:paragraph-properties fo:margin-left="0.6516in" fo:margin-right="0in" fo:margin-top="0.1252in" fo:margin-bottom="0in" loext:contextual-spacing="false" fo:text-indent="-0.6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澎湖縣菜園</text:span><text:span text:style-name="T1">及隘門</text:span><text:span text:style-name="T1">納骨塔管理自治條例</text:span></text:p>
      <text:p text:style-name="P3"><text:span text:style-name="T3">第一條 <text:s/>澎湖縣政府（以下簡稱本府）為管理使用菜園納骨塔、隘門納骨塔（以下統稱本塔）等骨灰（骸）存放設施，特制定本自治條例。</text:span></text:p>
      <text:p text:style-name="P4"><text:span text:style-name="T3">第二條 <text:s/>使用本塔，申請人應備有身分證、私章及檢具火化許可證或起掘許可證、原寄存場所遷出證明書其中之一項或其他相關足資證明骨灰（骸）來源之證明文件，向本府提出申請，並一次繳納進塔費用，領取「進塔許可證」後，始依本證向本塔管理員辦理進塔事宜。 </text:span></text:p>
      <text:p text:style-name="P5">本塔得預售骨灰櫃，申請使用人須與已進塔死者具配偶、子女之配偶或直系血親三親等以內之親屬關係為限，並應一次繳清進塔費用及檢附相關戶籍資料備查。</text:p>
      <text:p text:style-name="P1"><text:span text:style-name="T3"><text:s text:c="8"/>本塔預售額數不得超過骨灰櫃總數百分之五。</text:span></text:p>
      <text:p text:style-name="P3"><text:span text:style-name="T3">第三條 <text:s/>經本府核准使用，應自核准日起半年內進塔，並不得轉讓、售他人，逾期喪失其進塔權利，已繳交之使用費不予發還。但有正當理由未於期限內進塔者，應經本府核可，延長一次，最長以三個月為限，屆期仍未進塔者，扣繳手續費新臺幣一千元後，餘數退還。 </text:span></text:p>
      <text:p text:style-name="P6">預售骨灰櫃者應於使用人死亡後三個月內進塔，逾期喪失其進塔權利，已繳交之使用費不予發還。</text:p>
      <text:p text:style-name="P6">進塔之骨灰（骸）罈，應符合本塔納骨灰（骸）櫃之大小規格，否則本府得撤銷其許可，辦理退費。</text:p>
      <text:p text:style-name="P1"><text:span text:style-name="T3">第四條 <text:s/>使用本塔除本自治條例另有規定外，依收費標準收費，其收費標準由本府另訂之。 </text:span></text:p>
      <text:p text:style-name="P7"><text:s text:c="7"/>塔位應依申請先後排序使用，申請人得選層，欲自行選位者，依其選定位置層別加倍收費。</text:p>
      <text:p text:style-name="P1"><text:span text:style-name="T3">第五條 <text:s/>符合下列資格之一者，得申請免費使用： </text:span></text:p>
      <text:p text:style-name="P1"><text:span text:style-name="T3"><text:s text:c="8"/>一、使用菜園納骨塔須持有菜園里專區管理委員會所出具之證明者。 </text:span></text:p>
      <text:p text:style-name="P1"><text:span text:style-name="T3"><text:s text:c="8"/>二、使用隘門納骨塔須曾連續設籍隘門村二年以上之村民。</text:span></text:p>
      <text:p text:style-name="P8">三、本縣公務人員因公死亡，或轄內居民之現役軍人因公或作戰演習死亡持有證明文件者。 </text:p>
      <text:p text:style-name="P1"><text:span text:style-name="T3"><text:s text:c="7"/>四、經政府當年度列冊有案之各款低收入戶死亡者。</text:span></text:p>
      <text:p text:style-name="P2"><text:s text:c="7"/>五、其它特殊情形報經本府核准者。 </text:p>
      <text:p text:style-name="P2"><text:s text:c="7"/>前項各款免費使用者，應依規定向本府申請許可，並依下列規定辦理：</text:p>
      <text:p text:style-name="P9">一、第四款、第五款之骨骸限使用菜園納骨塔第一、第四層或隘門納骨塔第一層、第五層；骨灰限使用菜園納骨塔第一、第九層或隘門納骨塔第一層、第二層、第十一層及第十二層。</text:p>
      <text:p text:style-name="P2"><text:s text:c="7"/>二、自選上開層別以外之塔位者，第四款依收費標準減半收費，第五款不予減免。 </text:p>
      <text:p text:style-name="P3"><text:span text:style-name="T3">第六條 <text:s/>本塔內骨罈之安置，除自選塔位者外，應按本府規定之排次依序使用，一經選定或排定者，不得任意要求變更。</text:span></text:p>
      <text:p text:style-name="P1"><text:span text:style-name="T3">第七條 <text:s/>其他特殊情形且未符第五條資格者，報經本府核准，使用得減半收費。</text:span></text:p>
      <text:p text:style-name="P1"><text:span text:style-name="T3"><text:s text:c="8"/>前項欲自行選擇塔位，不願依序使用者，不予減半。</text:span></text:p>
      <text:p text:style-name="P10"><text:span text:style-name="T3">第八條 <text:s/>進塔後移出本塔者，應經本府許可，並不得請求退還任何費用；預售骨灰櫃如確定不使用者，視為移出設施，亦不得請求退還任何費用。其需再行進塔者，應重新申請及繳費。</text:span></text:p>
      <text:p text:style-name="P1"><text:span text:style-name="T3"><text:s text:c="8"/>已使用過之塔位，可再受理申請使用，收費標準按原收費全額六折計費。</text:span></text:p>
      <text:p text:style-name="P2">第九條 本塔應備置簿冊，永久保存，並分別登記下列事項： </text:p>
      <text:p text:style-name="P2"><text:soft-page-break/><text:s text:c="7"/>一、骨罈編號。 </text:p>
      <text:p text:style-name="P2"><text:s text:c="7"/>二、進塔年、月、日。 </text:p>
      <text:p text:style-name="P2"><text:s text:c="7"/>三、死者之姓名、性別、出生與死亡年、月、日。 </text:p>
      <text:p text:style-name="P2"><text:s text:c="7"/>四、死者之主要家屬或關係人之姓名、與死者之關係及詳細通訊住址及電話。 </text:p>
      <text:p text:style-name="P2"><text:s text:c="7"/>前項第四款之資料如有變更，應通知本府辦理變更登記。 </text:p>
      <text:p text:style-name="P11"><text:span text:style-name="T3">第十條 <text:s/>本塔內之骨灰（骸）罈如因天災事變或不可抗力之非人為過失因素致造成損害時，本府不負賠償責任。</text:span></text:p>
      <text:p text:style-name="P1"><text:span text:style-name="T3">第十一條 <text:s/>本府得依實際需要約僱管理人員及僱用臨時人員，辦理本塔管理維護等相關業務。 </text:span></text:p>
      <text:p text:style-name="P1"><text:span text:style-name="T3"><text:s text:c="10"/>前項人員之進用，應優先考量當地居民。 </text:span></text:p>
      <text:p text:style-name="P1"><text:span text:style-name="T3">第十二條 <text:s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菜園納骨塔管理自治條例部份條文修正案總說明</dc:title>
    <meta:initial-creator>user</meta:initial-creator>
    <meta:creation-date>2018-09-19T19:06:00</meta:creation-date>
    <dc:creator>USER</dc:creator>
    <dc:date>2018-09-20T01:02:00</dc:date>
    <meta:print-date>2014-06-27T09:54:00</meta:print-date>
    <meta:editing-cycles>3</meta:editing-cycles>
    <meta:editing-duration>PT1M</meta:editing-duration>
    <meta:document-statistic meta:table-count="0" meta:image-count="0" meta:object-count="0" meta:page-count="2" meta:paragraph-count="34" meta:word-count="1338" meta:character-count="1497" meta:non-whitespace-character-count="1338"/>
    <meta:generator>LibreOffice/5.4.7.2$Linux_X86_64 LibreOffice_project/c838ef25c16710f8838b1faec480ebba495259d0</meta:generator>
  </office:meta>
</office:document-meta>
</file>