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58" text:style-name="Internet_20_link" text:visited-style-name="Visited_20_Internet_20_Link"><text:span text:style-name="T3">私立公墓骨灰骸存放設施管理費專戶管理辦法</text:span></text:a><text:span text:style-name="T2"> </text:span></text:h>
          </table:table-cell>
        </table:table-row>
        <table:table-row table:style-name="表格1.1">
          <table:table-cell table:style-name="表格1.A1" office:value-type="string">
            <text:p text:style-name="P1">修正日期 </text:p>
          </table:table-cell>
          <table:table-cell table:style-name="表格1.A1" office:value-type="string">
            <text:p text:style-name="P5">民國 101 年 06 月 28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58&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以下稱本條例）第三十五條第四項規定訂定之。</text:p>
                </table:table-cell>
              </table:table-row>
              <table:table-row table:style-name="表格2.1">
                <table:table-cell table:style-name="表格2.A1" office:value-type="string">
                  <text:p text:style-name="P5"><text:a xlink:type="simple" xlink:href="http://law.moj.gov.tw/LawClass/LawSingle.aspx?Pcode=D0020058&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本辦法所稱管理費，係指私立公墓、骨灰 (骸) 存放設施 (以下稱本設施) 經營者，為維護本設施之安全、整潔，舉辦祭祀活動及內部行政管理所需，向消費者一次或定期收取之費用。</text:p>
                </table:table-cell>
              </table:table-row>
              <table:table-row table:style-name="表格2.1">
                <table:table-cell table:style-name="表格2.A1" office:value-type="string">
                  <text:p text:style-name="P5"><text:a xlink:type="simple" xlink:href="http://law.moj.gov.tw/LawClass/LawSingle.aspx?Pcode=D0020058&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本設施經營者，應於金融機構開設○○公墓、骨灰 (骸) 存放設施管理費專戶 (以下稱本專戶) 儲存管理費，並於開戶後，將開戶日期、戶名及帳號報請直轄市、縣 (市) 主管機關備查。</text:p>
                  <text:p text:style-name="P7">前項金融機構、專戶戶名或帳號有異動時，本設施經營者應於一個月內，報請直轄市、縣 (市) 主管機關備查。</text:p>
                </table:table-cell>
              </table:table-row>
              <table:table-row table:style-name="表格2.1">
                <table:table-cell table:style-name="表格2.A1" office:value-type="string">
                  <text:p text:style-name="P5"><text:a xlink:type="simple" xlink:href="http://law.moj.gov.tw/LawClass/LawSingle.aspx?Pcode=D0020058&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應存入本專戶之款項如下：</text:p>
                  <text:p text:style-name="P7">一、本設施經營者在本條例施行後所收取之管理費。</text:p>
                  <text:p text:style-name="P8">二、本條例施行前已設置之本設施，其經營者在本條例施行前所收取之管理費賸餘款。</text:p>
                  <text:p text:style-name="P7">三、本專戶之孳息收入。</text:p>
                  <text:p text:style-name="P7">四、其他相關收入。</text:p>
                  <text:p text:style-name="P7">前項第一款及第四款款項，應於實際收取後三日內存入本專戶。</text:p>
                  <text:p text:style-name="P7">第一項第二款款項，應於本辦法發布施行後四個月內造冊列帳，經會計師查核簽證後，存入本專戶，並報請直轄市、縣 (市) 主管機關備查。</text:p>
                </table:table-cell>
              </table:table-row>
              <table:table-row table:style-name="表格2.1">
                <table:table-cell table:style-name="表格2.A1" office:value-type="string">
                  <text:p text:style-name="P5"><text:a xlink:type="simple" xlink:href="http://law.moj.gov.tw/LawClass/LawSingle.aspx?Pcode=D0020058&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本專戶應專款專用，其用途如下：</text:p>
                  <text:p text:style-name="P7">一、維護本設施安全、整潔之支出。</text:p>
                  <text:p text:style-name="P7">二、舉辦祭祀活動之支出。</text:p>
                  <text:p text:style-name="P7">三、內部行政管理之支出。</text:p>
                  <text:p text:style-name="P7">四、其他於本設施定型化契約所載明由管理費支應之費用。</text:p>
                </table:table-cell>
              </table:table-row>
              <table:table-row table:style-name="表格2.1">
                <table:table-cell table:style-name="表格2.A1" office:value-type="string">
                  <text:p text:style-name="P5"><text:a xlink:type="simple" xlink:href="http://law.moj.gov.tw/LawClass/LawSingle.aspx?Pcode=D0020058&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本設施經營者應設置專簿，就不同殯葬設施之管理維護分別載明收支運用情形，並於每季結束後二十日內更新資料，置放於本設施之服務中心，提供利害關係人查閱。</text:p>
                </table:table-cell>
              </table:table-row>
              <table:table-row table:style-name="表格2.1">
                <table:table-cell table:style-name="表格2.A1" office:value-type="string">
                  <text:p text:style-name="P5"><text:a xlink:type="simple" xlink:href="http://law.moj.gov.tw/LawClass/LawSingle.aspx?Pcode=D0020058&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本設施經營者應將本專戶之年度決算書送經會計師查核簽證，並於年度結束後四個月內將查核報告書併同決算書報請直轄市、縣 (市) 主管機關備查。</text:p>
                  <text:p text:style-name="P7">直轄市、縣 (市) 主管機關為瞭解本專戶之狀況，得隨時通知本設施經營者提出業務及財務報告，並得派員查核之，本設施經營者不得規避、妨礙或拒絕。</text:p>
                </table:table-cell>
              </table:table-row>
              <table:table-row table:style-name="表格2.1">
                <table:table-cell table:style-name="表格2.A1" office:value-type="string">
                  <text:p text:style-name="P5"><text:a xlink:type="simple" xlink:href="http://law.moj.gov.tw/LawClass/LawSingle.aspx?Pcode=D0020058&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本辦法自中華民國九十二年七月一日施行。</text:p>
                  <text:p text:style-name="P7">本辦法中華民國一百零一年六月二十八日修正條文自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5:00</meta:creation-date>
    <dc:creator>user</dc:creator>
    <dc:date>2012-08-23T11:46:00</dc:date>
    <meta:editing-cycles>1</meta:editing-cycles>
    <meta:editing-duration>PT1M</meta:editing-duration>
    <meta:document-statistic meta:table-count="2" meta:image-count="0" meta:object-count="0" meta:page-count="1" meta:paragraph-count="33" meta:word-count="826" meta:character-count="884" meta:non-whitespace-character-count="831"/>
    <meta:generator>LibreOffice/5.3.0.3$Windows_x86 LibreOffice_project/7074905676c47b82bbcfbea1aeefc84afe1c50e1</meta:generator>
  </office:meta>
</office:document-meta>
</file>